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659in" text:min-label-width="0.3333in" text:list-level-position-and-space-mode="label-alignment">
          <style:list-level-label-alignment text:label-followed-by="listtab" fo:margin-left="0.799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659in" text:min-label-width="0.3333in" text:list-level-position-and-space-mode="label-alignment">
          <style:list-level-label-alignment text:label-followed-by="listtab" fo:margin-left="0.799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2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305in" fo:text-indent="-0.155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0.652in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4.4875in"/>
    </style:style>
    <style:style style:name="Table5" style:family="table">
      <style:table-properties style:width="7.118in" style:rel-width="106.46%" fo:margin-left="-0.2208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position="super 66.6%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0in" fo:margin-right="-0.0715in" fo:text-indent="-0.079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center" fo:margin-left="0in" fo:margin-right="-0.0715in" fo:text-indent="-0.079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margin-right="-0.0715in" fo:text-indent="-0.0798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fo:font-size="11pt" style:font-size-asian="11pt"/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font-size="11pt" style:font-size-asian="11pt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olumn117" style:family="table-column">
      <style:table-column-properties style:column-width="0.6284in"/>
    </style:style>
    <style:style style:name="TableColumn118" style:family="table-column">
      <style:table-column-properties style:column-width="0.8104in"/>
    </style:style>
    <style:style style:name="TableColumn119" style:family="table-column">
      <style:table-column-properties style:column-width="0.8104in"/>
    </style:style>
    <style:style style:name="TableColumn120" style:family="table-column">
      <style:table-column-properties style:column-width="1.3166in"/>
    </style:style>
    <style:style style:name="TableColumn121" style:family="table-column">
      <style:table-column-properties style:column-width="1.0138in"/>
    </style:style>
    <style:style style:name="TableColumn122" style:family="table-column">
      <style:table-column-properties style:column-width="1.334in"/>
    </style:style>
    <style:style style:name="Table116" style:family="table">
      <style:table-properties style:width="5.9138in" style:rel-width="100%" fo:margin-left="0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 fo:margin-left="0.0201in" fo:margin-right="-0.0736in" fo:text-indent="-0.0881in">
        <style:tab-stops/>
      </style:paragraph-properties>
    </style:style>
    <style:style style:name="T242" style:parent-style-name="預設段落字型" style:family="text">
      <style:text-properties style:font-name-asian="標楷體" fo:background-color="#FFFFFF"/>
    </style:style>
    <style:style style:name="T243" style:parent-style-name="預設段落字型" style:family="text">
      <style:text-properties style:font-name-asian="標楷體" fo:background-color="#FFFFFF"/>
    </style:style>
    <style:style style:name="T244" style:parent-style-name="預設段落字型" style:family="text">
      <style:text-properties style:font-name-asian="標楷體" fo:background-color="#FFFFFF"/>
    </style:style>
    <style:style style:name="TableCell24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3937in"/>
    </style:style>
    <style:style style:name="P249" style:parent-style-name="內文" style:list-style-name="LFO40" style:family="paragraph">
      <style:paragraph-properties style:snap-to-layout-grid="false" fo:text-align="center" fo:margin-left="0.1187in" fo:text-indent="-0.1972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P256" style:parent-style-name="內文" style:family="paragraph">
      <style:paragraph-properties style:snap-to-layout-grid="false" fo:text-align="center" fo:margin-left="0.0201in" fo:margin-right="-0.0736in" fo:text-indent="-0.0881in">
        <style:tab-stops/>
      </style:paragraph-properties>
    </style:style>
    <style:style style:name="T257" style:parent-style-name="預設段落字型" style:family="text">
      <style:text-properties style:font-name-asian="標楷體" fo:background-color="#FFFFFF"/>
    </style:style>
    <style:style style:name="T258" style:parent-style-name="預設段落字型" style:family="text">
      <style:text-properties style:font-name-asian="標楷體" fo:background-color="#FFFFFF"/>
    </style:style>
    <style:style style:name="T259" style:parent-style-name="預設段落字型" style:family="text">
      <style:text-properties style:font-name-asian="標楷體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/>
      <style:text-properties style:font-name-asian="標楷體"/>
    </style:style>
    <style:style style:name="P271" style:parent-style-name="內文" style:family="paragraph">
      <style:paragraph-properties style:text-autospace="none" fo:text-align="justify"/>
      <style:text-properties style:font-name-asian="標楷體"/>
    </style:style>
    <style:style style:name="P272" style:parent-style-name="內文" style:family="paragraph">
      <style:paragraph-properties style:text-autospace="none" fo:text-align="justify"/>
      <style:text-properties style:font-name-asian="標楷體"/>
    </style:style>
    <style:style style:name="P273" style:parent-style-name="內文" style:family="paragraph">
      <style:paragraph-properties style:text-autospace="none" fo:text-align="justify"/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style:snap-to-layout-grid="false" fo:line-height="0.3333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3333in">
        <style:tab-stops>
          <style:tab-stop style:type="left" style:position="0.295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仁科技大學辦理教師赴公民營機構服務計畫書</text:p>
      <text:p text:style-name="P4">一、計畫書內容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系科教師實務經驗盤點狀況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專任教師實務經驗分析</text:span><text:span text:style-name="T18"><text:note text:note-class="footnote" text:id="_ftn0"><text:note-citation>1</text:note-citation><text:note-body><text:p text:style-name="註腳文字1"><text:span text:style-name="T19"><text:s/></text:span><text:span text:style-name="T20">實務經驗：系科專任教師所具「產業界實務經驗」需與任教系科的專業領域相符。</text:span></text:p></text:note-body></text:note></text:span></text:p>
          </table:table-cell>
          <table:covered-table-cell/>
          <table:covered-table-cell/>
          <table:covered-table-cell/>
          <table:table-cell table:style-name="TableCell21">
            <text:p text:style-name="P22">系(科)薦送對象原因</text:p>
          </table:table-cell>
        </table:table-row>
        <table:table-row table:style-name="TableRow23">
          <table:table-cell table:style-name="TableCell24">
            <text:p text:style-name="P25">專任</text:p>
            <text:p text:style-name="P26">教師數</text:p>
          </table:table-cell>
          <table:table-cell table:style-name="TableCell27" table:number-columns-spanned="2">
            <text:p text:style-name="P28">具實務經驗</text:p>
            <text:p text:style-name="P29">教師數</text:p>
          </table:table-cell>
          <table:covered-table-cell/>
          <table:table-cell table:style-name="TableCell30">
            <text:p text:style-name="P31">具實務經驗</text:p>
            <text:p text:style-name="P32">教師比例</text:p>
          </table:table-cell>
          <table:table-cell table:style-name="TableCell33">
            <text:p text:style-name="P34"><text:span text:style-name="T35">□</text:span><text:span text:style-name="T36">近</text:span><text:span text:style-name="T37">6</text:span><text:span text:style-name="T38">年未有相關實務經驗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□提升教學所需實務經驗，加強產學實務研發合作</text:span>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系教評會</text:span><text:span text:style-name="T53">議</text:span><text:span text:style-name="T54"><text:s/>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通過</text:span></text:p>
          </table:table-cell>
          <table:covered-table-cell/>
          <table:covered-table-cell/>
          <table:covered-table-cell/>
          <table:table-cell table:style-name="TableCell62">
            <text:p text:style-name="P63">(檢附會議記錄於附件)</text:p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院教評會</text:span><text:span text:style-name="T68">議</text:span><text:span text:style-name="T69"><text:s text:c="3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text:span text:style-name="T75">通過</text:span></text:p>
          </table:table-cell>
          <table:covered-table-cell/>
          <table:covered-table-cell/>
          <table:covered-table-cell/>
          <table:table-cell table:style-name="TableCell76">
            <text:p text:style-name="P77">(檢附會議記錄於附件)</text:p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教師進行產業研習或研究推動委員</text:span><text:span text:style-name="T82">會</text:span><text:span text:style-name="T83">議</text:span><text:span text:style-name="T84"><text:s text:c="3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通過</text:span></text:p>
          </table:table-cell>
          <table:covered-table-cell/>
          <table:covered-table-cell/>
          <table:covered-table-cell/>
          <table:table-cell table:style-name="TableCell91">
            <text:p text:style-name="P92">(由研發處填寫)</text:p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校</text:span><text:span text:style-name="T97">教評會</text:span><text:span text:style-name="T98">議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text:span text:style-name="T105">通過</text:span></text:p>
          </table:table-cell>
          <table:covered-table-cell/>
          <table:covered-table-cell/>
          <table:covered-table-cell/>
          <table:table-cell table:style-name="TableCell106">
            <text:p text:style-name="P107">(由研發處填寫)</text:p>
          </table:table-cell>
        </table:table-row>
        <table:table-row table:style-name="TableRow108">
          <table:table-cell table:style-name="TableCell109" table:number-columns-spanned="5">
            <text:p text:style-name="P110">深耕服務內容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深耕教師簡介</text:p>
          </table:table-cell>
          <table:covered-table-cell/>
          <table:table-cell table:style-name="TableCell114" table:number-columns-spanned="3"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姓名</text:p>
                </table:table-cell>
                <table:table-cell table:style-name="TableCell126">
                  <text:p text:style-name="P127">職級</text:p>
                </table:table-cell>
                <table:table-cell table:style-name="TableCell128">
                  <text:p text:style-name="P129">學歷</text:p>
                </table:table-cell>
                <table:table-cell table:style-name="TableCell130">
                  <text:p text:style-name="P131">實務經歷</text:p>
                </table:table-cell>
                <table:table-cell table:style-name="TableCell132">
                  <text:p text:style-name="P133">專長領域</text:p>
                </table:table-cell>
                <table:table-cell table:style-name="TableCell134">
                  <text:p text:style-name="P135">教授課程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 table:number-columns-spanned="2">
                  <text:p text:style-name="P151"><text:span text:style-name="T152">規劃強化實務知能內容</text:span></text:p>
                </table:table-cell>
                <table:covered-table-cell/>
                <table:table-cell table:style-name="TableCell153" table:number-columns-spanned="4">
                  <text:p text:style-name="P154"/>
                </table:table-cell>
                <table:covered-table-cell/>
                <table:covered-table-cell/>
                <table:covered-table-cell/>
              </table:table-row>
              <table:table-row table:style-name="TableRow155">
                <table:table-cell table:style-name="TableCell156" table:number-columns-spanned="2">
                  <text:p text:style-name="P157">是否曾以技術報告提出升等</text:p>
                </table:table-cell>
                <table:covered-table-cell/>
                <table:table-cell table:style-name="TableCell158" table:number-columns-spanned="4">
                  <text:p text:style-name="P159">□是</text:p>
                  <text:p text:style-name="P160"><text:span text:style-name="T161">□否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深耕服務機構簡介</text:p>
          </table:table-cell>
          <table:covered-table-cell/>
          <table:table-cell table:style-name="TableCell166" table:number-columns-spanned="3">
            <text:p text:style-name="P167">機構名稱：</text:p>
            <text:p text:style-name="P168"><text:span text:style-name="T169">機構簡介：</text:span><text:span text:style-name="T170">（含資本額、員工人數、營業範圍、產學合作現況與需求、參與研習服務之動機）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深耕機構評選機制</text:p>
          </table:table-cell>
          <table:covered-table-cell/>
          <table:table-cell table:style-name="TableCell174" table:number-columns-spanned="3">
            <text:p text:style-name="P175">(深耕機構實務資源與深耕教師所需強化實務知能的關聯性)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是否為MOU合作廠商</text:p>
          </table:table-cell>
          <table:covered-table-cell/>
          <table:table-cell table:style-name="TableCell179" table:number-columns-spanned="3">
            <text:p text:style-name="P180"><text:span text:style-name="T181">□是</text:span><text:span text:style-name="T182">(</text:span><text:span text:style-name="T183">與活動主辦系科完成</text:span><text:span text:style-name="T184">MOU</text:span><text:span text:style-name="T185">合作備忘錄之簽訂</text:span><text:span text:style-name="T186">)</text:span></text:p>
            <text:p text:style-name="P187"><text:span text:style-name="T188">□否</text:span></text:p>
          </table:table-cell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2">
            <text:p text:style-name="P191">深耕服務主題</text:p>
          </table:table-cell>
          <table:covered-table-cell/>
          <table:table-cell table:style-name="TableCell192" table:number-columns-spanned="3">
            <text:p text:style-name="P193">主題：</text:p>
            <text:p text:style-name="P194">研習領域：□工程 <text:s/>□管理 <text:s/>□醫農生技 <text:s/>□文化創意 <text:s/>□觀光餐飲 <text:s/>□其他</text:p>
            <text:p text:style-name="P195"><text:span text:style-name="T196">訂定方式：</text:span><text:span text:style-name="T197">(</text:span><text:span text:style-name="T198">如何與廠商共同研訂深耕主題</text:span><text:span text:style-name="T199">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深耕服務類型</text:p>
          </table:table-cell>
          <table:covered-table-cell/>
          <table:table-cell table:style-name="TableCell203" table:number-columns-spanned="3">
            <text:p text:style-name="P204"><text:span text:style-name="T205">□</text:span><text:span text:style-name="T206">半年 <text:s text:c="5"/></text:span><text:span text:style-name="T207">□</text:span><text:span text:style-name="T208">一年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深耕服務時間地點</text:p>
          </table:table-cell>
          <table:covered-table-cell/>
          <table:table-cell table:style-name="TableCell212" table:number-columns-spanned="3">
            <text:p text:style-name="P213"><text:span text:style-name="T214">研習時間：</text:span><text:span text:style-name="T215">自</text:span><text:span text:style-name="T216"><text:s text:c="2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至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止，共計</text:span><text:span text:style-name="T228"><text:s text:c="3"/></text:span><text:span text:style-name="T229">個月</text:span></text:p>
            <text:p text:style-name="P230"><text:span text:style-name="T231">研習地點：</text:span><text:span text:style-name="T232">○○○公司(地址：○○○○○○)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深耕服務內容規劃</text:p>
          </table:table-cell>
          <table:covered-table-cell/>
          <table:table-cell table:style-name="TableCell236" table:number-columns-spanned="3">
            <text:p text:style-name="P237">(深耕機構新技術或專業設備與深耕教師進行實務研習的關聯性)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深耕服務預期效益</text:p>
            <text:p text:style-name="P241"><text:span text:style-name="T242">(</text:span><text:span text:style-name="T243">須鏈結本校校務發展指標</text:span><text:span text:style-name="T244">)</text:span></text:p>
          </table:table-cell>
          <table:covered-table-cell/>
          <table:table-cell table:style-name="TableCell245" table:number-columns-spanned="3">
            <text:p text:style-name="P246">量化成效：</text:p>
            <text:p text:style-name="P247">(開授課程數、實務教材製作數、產學合作簽約數或金額、開發學生實習員額、業界專家協同授課人數等)</text:p>
          </table:table-cell>
          <table:covered-table-cell/>
          <table:covered-table-cell/>
        </table:table-row>
        <table:table-row table:style-name="TableRow248">
          <table:covered-table-cell>
            <text:list text:style-name="LFO40" text:continue-numbering="true">
              <text:list-item>
                <text:p text:style-name="P249"/>
              </text:list-item>
            </text:list>
          </table:covered-table-cell>
          <table:covered-table-cell/>
          <table:table-cell table:style-name="TableCell250" table:number-columns-spanned="3">
            <text:p text:style-name="P251">質化成效：</text:p>
            <text:p text:style-name="P252">(如：未來預計開授相關課程名稱、實務教材製作名稱、未來產學合作案之規劃、開發學生實習機會、邀請業界專家協同授課、所研習技術或儀器設備與未來課程教學、實習合作之相互關聯性等)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聯絡資訊</text:p>
            <text:p text:style-name="P256"><text:span text:style-name="T257">(</text:span><text:span text:style-name="T258">深耕教師</text:span><text:span text:style-name="T259">)</text:span></text:p>
          </table:table-cell>
          <table:covered-table-cell/>
          <table:table-cell table:style-name="TableCell260" table:number-columns-spanned="3">
            <text:p text:style-name="P261">聯絡人：</text:p>
            <text:p text:style-name="P262">聯絡單位：</text:p>
            <text:p text:style-name="P263">聯絡電話：</text:p>
            <text:p text:style-name="P264">傳真：</text:p>
            <text:p text:style-name="P265">E-mail：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備註</text:p>
          </table:table-cell>
          <table:covered-table-cell/>
          <table:table-cell table:style-name="TableCell269" table:number-columns-spanned="3">
            <text:p text:style-name="P270">1.教師應與服務之公民營機構簽訂「教師赴公民營機構深耕服務契約書」，且合約金額全數作為學校</text:p>
            <text:p text:style-name="P271"><text:s/>回饋金，合約金額規定如下：<text:s/></text:p>
            <text:p text:style-name="P272">（1）短期服務：每案三十萬元(含)以上。<text:s/></text:p>
            <text:p text:style-name="P273">（2）長期服務：每案五十萬元(含)以上。<text:s/></text:p>
            <text:p text:style-name="P274">2.教師應於服務期滿前一個月申請歸建，並於服務期滿後一個月內提出在企業服務及各項績效報告。</text:p>
          </table:table-cell>
          <table:covered-table-cell/>
          <table:covered-table-cell/>
        </table:table-row>
      </table:table>
      <text:p text:style-name="P275"/>
      <text:p text:style-name="P276"><text:span text:style-name="T277">二</text:span><text:span text:style-name="T278">、相關附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一字元" style:display-name="(一) 字元" style:family="text">
      <style:text-properties style:font-name="Times New Roman" style:font-name-asian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1" style:display-name="st1" style:family="text"/>
    <style:style style:name="ft" style:display-name="ft" style:family="text"/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Arial Unicode MS" style:font-name-asian="Arial Unicode MS" style:font-name-complex="Arial Unicode MS" style:letter-kerning="false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font-name="Calibri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font-name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新細明體" style:font-name-asian="新細明體" fo:font-weight="normal" style:font-weight-asian="normal"/>
    </style:style>
    <style:style style:name="WW_CharLFO22LVL2" style:family="text">
      <style:text-properties style:font-name="新細明體" style:font-name-asian="新細明體" fo:font-size="10pt" style:font-size-asian="10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659in" text:min-label-width="0.3333in" text:list-level-position-and-space-mode="label-alignment">
          <style:list-level-label-alignment text:label-followed-by="listtab" fo:margin-left="0.799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659in" text:min-label-width="0.3333in" text:list-level-position-and-space-mode="label-alignment">
          <style:list-level-label-alignment text:label-followed-by="listtab" fo:margin-left="0.799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2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E0A20/陳姿穎</meta:initial-creator>
    <dc:creator>I7</dc:creator>
    <meta:creation-date>2024-04-15T08:32:00Z</meta:creation-date>
    <dc:date>2024-04-15T08:32:00Z</dc:date>
    <meta:print-date>2015-06-22T0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