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/>
    </style:style>
    <style:style style:name="ce2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0.6pt" style:use-optimal-row-height="false" fo:break-before="auto"/>
    </style:style>
    <style:style style:name="ro21" style:family="table-row">
      <style:table-row-properties style:row-height="20.4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教授&quot;;&quot;副教授&quot;;&quot;助理教授&quot;;&quot;講師&quot;)">
          <table:help-message table:display="true"/>
          <table:error-message table:display="true"/>
        </table:content-validation>
        <table:content-validation table:name="val2" table:condition="of:cell-content-is-in-list(&quot;藥學暨健康學院&quot;;&quot;人文暨資訊學院&quot;;&quot;休閒暨餐旅學院&quot;)">
          <table:help-message table:display="true"/>
          <table:error-message table:display="true"/>
        </table:content-validation>
        <table:content-validation table:name="val3" table:condition="of:cell-content-is-in-list(&quot;醫藥衛生&quot;;&quot;民生&quot;;&quot;商業管理&quot;;&quot;工程&quot;;&quot;設計&quot;;&quot;社會服務&quot;;&quot;電算機&quot;;&quot;農業科學&quot;)">
          <table:help-message table:display="true"/>
          <table:error-message table:display="true"/>
        </table:content-validation>
        <table:content-validation table:name="val4" table:condition="of:cell-content-is-in-list(&quot;教育&quot;;&quot;人文與藝術&quot;;&quot;社會科學、商業及法律&quot;;&quot;科學&quot;;&quot;工程、製造及營造&quot;;&quot;農學&quot;;&quot;醫藥衛生及社福&quot;;&quot;服務&quot;)">
          <table:help-message table:display="true"/>
          <table:error-message table:display="true"/>
        </table:content-validation>
        <table:content-validation table:name="val5" table:condition="of:cell-content-is-in-list(&quot;政府機關&quot;;&quot;企業&quot;;&quot;財團法人或社團法人&quot;;&quot;公私立醫療機構或護理機構&quot;;&quot;執行業務之事務所&quot;;&quot;其他單位&quot;)">
          <table:help-message table:display="true"/>
          <table:error-message table:display="true"/>
        </table:content-validation>
        <table:content-validation table:name="val6" table:condition="of:cell-content-is-in-list(&quot;一般服務業&quot;;&quot;一般製造業&quot;;&quot;大眾傳播相關業&quot;;&quot;文教相關業&quot;;&quot;住宿/餐飲/服務業&quot;;&quot;批發/零售/傳直銷業&quot;;&quot;法律/會計/顧問/研發/設計業&quot;;&quot;金融投顧及保險業&quot;)">
          <table:help-message table:display="true"/>
          <table:error-message table:display="true"/>
        </table:content-validation>
        <table:content-validation table:name="val7" table:condition="of:cell-content-is-in-list([.$K$2:.$K$18])" table:base-cell-address="形式二-產學合作-申請表(繳交電子檔).B13">
          <table:help-message table:display="true"/>
          <table:error-message table:display="true"/>
        </table:content-validation>
      </table:content-validations>
      <table:table table:name="形式二-產學合作-申請表(繳交電子檔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 table:visibility="collapse"/>
        <table:table-column table:style-name="co12" table:number-columns-repeated="16373" table:default-cell-style-name="ce8"/>
        <table:table-row table:style-name="ro1">
          <table:table-cell office:value-type="string" table:number-columns-spanned="6" table:number-rows-spanned="1" table:style-name="ce52">
            <text:p>大仁科技大學教師進行產業研習或研究申請表</text:p>
          </table:table-cell>
          <table:covered-table-cell table:number-columns-repeated="5"/>
          <table:table-cell table:number-columns-repeated="4" table:style-name="ce8"/>
          <table:table-cell office:value-type="string" table:style-name="ce12">
            <text:p>成效類型/成效項目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3">
            <text:p>形式二：產學合作</text:p>
          </table:table-cell>
          <table:covered-table-cell table:number-columns-repeated="5"/>
          <table:table-cell table:number-columns-repeated="4" table:style-name="ce8"/>
          <table:table-cell office:value-type="string" table:style-name="ce16">
            <text:p>對產業發展有貢獻之成果<text:span text:style-name="T6">-</text:span><text:span text:style-name="T7">技術轉移</text:span>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填表日期</text:p>
          </table:table-cell>
          <table:table-cell office:value-type="string" table:number-columns-spanned="5" table:number-rows-spanned="1" table:style-name="ce63">
            <text:p><text:s/>年 <text:s/>月 <text:s/>日</text:p>
          </table:table-cell>
          <table:covered-table-cell table:number-columns-repeated="4"/>
          <table:table-cell office:value-type="string" table:number-columns-spanned="2" table:number-rows-spanned="1" table:style-name="ce28">
            <text:p>※3~17列所有欄位皆務必填寫。</text:p>
          </table:table-cell>
          <table:covered-table-cell/>
          <table:table-cell table:number-columns-repeated="2" table:style-name="ce8"/>
          <table:table-cell office:value-type="string" table:style-name="ce16">
            <text:p>對產業發展有貢獻之成果<text:span text:style-name="T6">-</text:span>商品化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教師姓名</text:p>
          </table:table-cell>
          <table:table-cell table:style-name="ce6"/>
          <table:table-cell office:value-type="string" table:style-name="ce6">
            <text:p>職稱</text:p>
          </table:table-cell>
          <table:table-cell table:content-validation-name="val1" table:style-name="ce9"/>
          <table:table-cell office:value-type="string" table:style-name="ce6">
            <text:p>系所</text:p>
          </table:table-cell>
          <table:table-cell table:style-name="ce6"/>
          <table:table-cell office:value-type="string" table:number-columns-spanned="2" table:number-rows-spanned="1" table:style-name="ce28">
            <text:p>※職稱、系所、學院、任教學門領域、</text:p>
          </table:table-cell>
          <table:covered-table-cell/>
          <table:table-cell table:number-columns-repeated="2" table:style-name="ce8"/>
          <table:table-cell office:value-type="string" table:style-name="ce16">
            <text:p>對產業發展有貢獻之成果<text:span text:style-name="T6">-</text:span><text:span text:style-name="T7">專利申請</text:span>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學院</text:p>
          </table:table-cell>
          <table:table-cell table:content-validation-name="val2" table:style-name="ce6"/>
          <table:table-cell office:value-type="string" table:style-name="ce7">
            <text:p>電話</text:p>
          </table:table-cell>
          <table:table-cell table:style-name="ce6"/>
          <table:table-cell office:value-type="string" table:style-name="ce6">
            <text:p>E-mail</text:p>
          </table:table-cell>
          <table:table-cell table:style-name="ce10"/>
          <table:table-cell office:value-type="string" table:number-columns-spanned="3" table:number-rows-spanned="1" table:style-name="ce28">
            <text:p>計畫主題類型、合作機構類型、合作機購</text:p>
          </table:table-cell>
          <table:covered-table-cell table:number-columns-repeated="2"/>
          <table:table-cell table:style-name="ce8"/>
          <table:table-cell office:value-type="string" table:style-name="ce16">
            <text:p>對產業發展有貢獻之成果<text:span text:style-name="T6">-</text:span>輔導產業申請相關計畫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任教學門</text:p>
            <text:p>領域</text:p>
          </table:table-cell>
          <table:table-cell table:content-validation-name="val3" table:style-name="ce6"/>
          <table:table-cell office:value-type="string" table:style-name="ce6">
            <text:p>計畫</text:p>
            <text:p>名稱</text:p>
          </table:table-cell>
          <table:table-cell table:style-name="ce13"/>
          <table:table-cell office:value-type="string" table:style-name="ce6">
            <text:p>計畫編號</text:p>
          </table:table-cell>
          <table:table-cell table:style-name="ce6"/>
          <table:table-cell office:value-type="string" table:number-columns-spanned="2" table:number-rows-spanned="1" table:style-name="ce28">
            <text:p>對應產業類型及成效類型/成效項目皆為下拉式選單。<text:s/></text:p>
          </table:table-cell>
          <table:covered-table-cell/>
          <table:table-cell table:number-columns-repeated="2" table:style-name="ce8"/>
          <table:table-cell office:value-type="string" table:style-name="ce16">
            <text:p>對產業發展有貢獻之成果<text:span text:style-name="T6">-</text:span>協助產業參與相關競賽或展覽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計畫主題類型</text:p>
          </table:table-cell>
          <table:table-cell table:content-validation-name="val4" table:style-name="ce2"/>
          <table:table-cell office:value-type="string" table:style-name="ce4">
            <text:p>計畫</text:p>
            <text:p>期程</text:p>
          </table:table-cell>
          <table:table-cell table:style-name="ce2"/>
          <table:table-cell office:value-type="string" table:style-name="ce2">
            <text:p>計畫補助金額</text:p>
            <text:p>(不含配合款)</text:p>
          </table:table-cell>
          <table:table-cell table:style-name="ce5"/>
          <table:table-cell table:number-columns-repeated="4" table:style-name="ce8"/>
          <table:table-cell office:value-type="string" table:style-name="ce16">
            <text:p>對產業發展有貢獻之成果<text:span text:style-name="T6">-</text:span>協助產業技術升級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合作機構名稱</text:p>
            <text:p>（全名)</text:p>
          </table:table-cell>
          <table:table-cell table:number-columns-spanned="2" table:number-rows-spanned="1" table:style-name="ce57"/>
          <table:covered-table-cell/>
          <table:table-cell office:value-type="string" table:style-name="ce2">
            <text:p>合作機構部門名稱</text:p>
          </table:table-cell>
          <table:table-cell table:number-columns-spanned="2" table:number-rows-spanned="1" table:style-name="ce57"/>
          <table:covered-table-cell/>
          <table:table-cell table:number-columns-repeated="4" table:style-name="ce8"/>
          <table:table-cell office:value-type="string" table:style-name="ce16">
            <text:p>對產業發展有貢獻之成果<text:span text:style-name="T6">-</text:span>協助產業增加產值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合作機構類型</text:p>
          </table:table-cell>
          <table:table-cell table:number-columns-spanned="2" table:number-rows-spanned="1" table:content-validation-name="val5" table:style-name="ce57"/>
          <table:covered-table-cell/>
          <table:table-cell office:value-type="string" table:style-name="ce2">
            <text:p>合作機構對應</text:p>
            <text:p>產業類型</text:p>
          </table:table-cell>
          <table:table-cell table:number-columns-spanned="2" table:number-rows-spanned="1" table:content-validation-name="val6" table:style-name="ce57"/>
          <table:covered-table-cell/>
          <table:table-cell table:number-columns-repeated="4" table:style-name="ce8"/>
          <table:table-cell office:value-type="string" table:style-name="ce16">
            <text:p>對產業發展有貢獻之成果<text:span text:style-name="T6">-</text:span>協助產業員工訓練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產學合作對應之</text:p>
            <text:p>專業科目</text:p>
          </table:table-cell>
          <table:table-cell table:number-columns-spanned="2" table:number-rows-spanned="1" table:style-name="ce58"/>
          <table:covered-table-cell/>
          <table:table-cell office:value-type="string" table:style-name="ce18">
            <text:p>提升個人實務經驗</text:p>
            <text:p>及能力質化說明</text:p>
          </table:table-cell>
          <table:table-cell table:number-columns-spanned="2" table:number-rows-spanned="1" table:style-name="ce57"/>
          <table:covered-table-cell/>
          <table:table-cell table:number-columns-repeated="4" table:style-name="ce8"/>
          <table:table-cell office:value-type="string" table:style-name="ce16">
            <text:p>對產業發展有貢獻之成果<text:span text:style-name="T6">-</text:span>協助產業改善顧客服務</text:p>
          </table:table-cell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57">
            <text:p>產學合作計畫案成效認定(至少寫<text:span text:style-name="T2">一</text:span>項，至少兩項為對產業發展有貢獻之成果)</text:p>
          </table:table-cell>
          <table:covered-table-cell table:number-columns-repeated="5"/>
          <table:table-cell table:number-columns-repeated="4" table:style-name="ce8"/>
          <table:table-cell office:value-type="string" table:style-name="ce16">
            <text:p>對提升實物教學之成果<text:span text:style-name="T6">-</text:span>技術報告升等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項目</text:p>
          </table:table-cell>
          <table:table-cell office:value-type="string" table:number-columns-spanned="3" table:number-rows-spanned="1" table:style-name="ce57">
            <text:p>成效類型/成效項目</text:p>
          </table:table-cell>
          <table:covered-table-cell table:number-columns-repeated="2"/>
          <table:table-cell office:value-type="string" table:number-columns-spanned="2" table:number-rows-spanned="1" table:style-name="ce57">
            <text:p>對應成效質量化說明</text:p>
          </table:table-cell>
          <table:covered-table-cell/>
          <table:table-cell table:number-columns-repeated="4" table:style-name="ce8"/>
          <table:table-cell office:value-type="string" table:style-name="ce16">
            <text:p>對提升實物教學之成果<text:span text:style-name="T6">-</text:span>實務課程開設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一</text:p>
          </table:table-cell>
          <table:table-cell table:number-columns-spanned="3" table:number-rows-spanned="1" table:content-validation-name="val7" table:style-name="ce57"/>
          <table:covered-table-cell/>
          <table:covered-table-cell/>
          <table:table-cell table:number-columns-spanned="2" table:number-rows-spanned="1" table:style-name="ce57"/>
          <table:covered-table-cell/>
          <table:table-cell table:number-columns-repeated="4" table:style-name="ce8"/>
          <table:table-cell office:value-type="string" table:style-name="ce16">
            <text:p>對提升實物教學之成果<text:span text:style-name="T6">-</text:span><text:span text:style-name="T7">實務</text:span>教材製作</text:p>
          </table:table-cell>
          <table:table-cell table:number-columns-repeated="16373"/>
        </table:table-row>
        <table:table-row table:style-name="ro9">
          <table:table-cell office:value-type="string" table:number-columns-spanned="6" table:number-rows-spanned="1" table:style-name="ce36">
            <text:p>依據大仁科技大學<text:span text:style-name="T3">教師進行產業研習或研究作業要點</text:span>第五點第二項第一目規定：</text:p>
            <text:p>教師與合作機構或產業進行產學合作計畫案，應與專業或技術有關並依「本校產學作實施要點」之規定執行，累計計畫金達<text:span text:style-name="T3">15萬元(含)以上</text:span>，並須衍生下列具體成果至少一項：</text:p>
          </table:table-cell>
          <table:covered-table-cell table:number-columns-repeated="5"/>
          <table:table-cell table:number-columns-repeated="4" table:style-name="ce8"/>
          <table:table-cell office:value-type="string" table:style-name="ce16">
            <text:p>對提升實物教學之成果<text:span text:style-name="T6">-</text:span>產業新知導入教學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請勾選</text:p>
          </table:table-cell>
          <table:table-cell office:value-type="string" table:number-columns-spanned="3" table:number-rows-spanned="1" table:style-name="ce57">
            <text:p>項目</text:p>
          </table:table-cell>
          <table:covered-table-cell table:number-columns-repeated="2"/>
          <table:table-cell office:value-type="string" table:number-columns-spanned="2" table:number-rows-spanned="1" table:style-name="ce57">
            <text:p>佐證資料/說明</text:p>
          </table:table-cell>
          <table:covered-table-cell/>
          <table:table-cell table:number-columns-repeated="4" table:style-name="ce8"/>
          <table:table-cell office:value-type="string" table:style-name="ce8">
            <text:p>對提升實物教學之成果-實務專題指導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□</text:p>
          </table:table-cell>
          <table:table-cell office:value-type="string" table:number-columns-spanned="3" table:number-rows-spanned="1" table:style-name="ce36">
            <text:p>技術移轉金額累計新台幣10萬元(含)以上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4" table:style-name="ce8"/>
          <table:table-cell office:value-type="string" table:style-name="ce8">
            <text:p>對提升實物教學之成果-產業提供校外實習機會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□</text:p>
          </table:table-cell>
          <table:table-cell office:value-type="string" table:number-columns-spanned="3" table:number-rows-spanned="1" table:style-name="ce36">
            <text:p>取得發明專利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4" table:style-name="ce8"/>
          <table:table-cell office:value-type="string" table:style-name="ce8">
            <text:p>對提升實物教學之成果-產業提供業師協同教學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□</text:p>
          </table:table-cell>
          <table:table-cell office:value-type="string" table:number-columns-spanned="3" table:number-rows-spanned="1" table:style-name="ce36">
            <text:p>商品化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4" table:style-name="ce8"/>
          <table:table-cell office:value-type="string" table:style-name="ce8">
            <text:p>對提升實物教學之成果-其他成果(請說明)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□</text:p>
          </table:table-cell>
          <table:table-cell office:value-type="string" table:number-columns-spanned="3" table:number-rows-spanned="1" table:style-name="ce36">
            <text:p>對產業發展具有貢獻：包含資本額、營業額或就業人數之增加或其他具體可查核之產學合作衍生效益。(<text:span text:style-name="T2">請提出具體可量化呈現之依據</text:span>)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6378" table:style-name="ce8"/>
        </table:table-row>
        <table:table-row table:style-name="ro13">
          <table:table-cell office:value-type="string" table:number-columns-spanned="2" table:number-rows-spanned="1" table:style-name="ce38">
            <text:p>(請提出具體可量化呈現之依據)</text:p>
          </table:table-cell>
          <table:covered-table-cell/>
          <table:table-cell office:value-type="string" table:number-columns-spanned="4" table:number-rows-spanned="1" table:style-name="ce26">
            <text:p>1.擔任□計畫主持人 <text:s/>□共同主持人 <text:s/>□協同主持人</text:p>
            <text:p>2.計畫執行期間達滿<text:span text:style-name="T4"><text:s text:c="4"/></text:span>個月。</text:p>
            <text:p>3.可認列金額<text:span text:style-name="T4"><text:s text:c="12"/></text:span>元。</text:p>
          </table:table-cell>
          <table:covered-table-cell table:number-columns-repeated="3"/>
          <table:table-cell table:number-columns-repeated="16378" table:style-name="ce8"/>
        </table:table-row>
        <table:table-row table:style-name="ro14">
          <table:table-cell office:value-type="string" table:style-name="ce15">
            <text:p>產育單位審查</text:p>
          </table:table-cell>
          <table:table-cell office:value-type="string" table:number-columns-spanned="5" table:number-rows-spanned="1" table:style-name="ce64">
            <text:p>建議：</text:p>
          </table:table-cell>
          <table:covered-table-cell table:number-columns-repeated="4"/>
          <table:table-cell table:number-columns-repeated="16378" table:style-name="ce8"/>
        </table:table-row>
        <table:table-row table:style-name="ro8">
          <table:table-cell office:value-type="string" table:number-columns-spanned="1" table:number-rows-spanned="4" table:style-name="ce65">
            <text:p>推動委員會審查</text:p>
          </table:table-cell>
          <table:table-cell office:value-type="string" table:number-columns-spanned="5" table:number-rows-spanned="1" table:style-name="ce67">
            <text:p>□同意 <text:s text:c="4"/>□不同意</text:p>
          </table:table-cell>
          <table:covered-table-cell table:number-columns-repeated="4"/>
          <table:table-cell table:number-columns-repeated="16378" table:style-name="ce8"/>
        </table:table-row>
        <table:table-row table:style-name="ro15">
          <table:covered-table-cell/>
          <table:table-cell office:value-type="string" table:number-columns-spanned="5" table:number-rows-spanned="1" table:style-name="ce68">
            <text:p>建議：</text:p>
          </table:table-cell>
          <table:covered-table-cell table:number-columns-repeated="4"/>
          <table:table-cell table:number-columns-repeated="16378" table:style-name="ce8"/>
        </table:table-row>
        <table:table-row table:style-name="ro8">
          <table:covered-table-cell/>
          <table:table-cell office:value-type="string" table:number-columns-spanned="5" table:number-rows-spanned="1" table:style-name="ce68">
            <text:p>召集人簽章：</text:p>
          </table:table-cell>
          <table:covered-table-cell table:number-columns-repeated="4"/>
          <table:table-cell table:number-columns-repeated="16378" table:style-name="ce8"/>
        </table:table-row>
        <table:table-row table:style-name="ro8">
          <table:covered-table-cell/>
          <table:table-cell office:value-type="string" table:number-columns-spanned="5" table:number-rows-spanned="1" table:style-name="ce66">
            <text:p>推動委員會日期：</text:p>
          </table:table-cell>
          <table:covered-table-cell table:number-columns-repeated="4"/>
          <table:table-cell table:number-columns-repeated="16378" table:style-name="ce8"/>
        </table:table-row>
        <table:table-row table:style-name="ro7">
          <table:table-cell table:style-name="ce14"/>
          <table:table-cell table:number-columns-repeated="16383" table:style-name="ce8"/>
        </table:table-row>
        <table:table-row table:number-rows-repeated="1048550" table:style-name="ro7">
          <table:table-cell table:number-columns-repeated="16384"/>
        </table:table-row>
      </table:table>
      <table:table table:name="形式二-利益迴避書(簽名掃描檔或正本)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16">
          <table:table-cell office:value-type="string" table:number-columns-spanned="6" table:number-rows-spanned="1" table:style-name="ce60">
            <text:p>大仁科技大學教師進行產業研習或研究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61">
            <text:p>利益迴避聲明書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5" table:style-name="ce62">
            <text:p/>
            <text:p/>
            <text:p><text:s text:c="4"/>本人<text:span text:style-name="T9">(申請人)</text:span>或關係人(包含本人之配偶、共同生活之家屬、二親等以內親)與研習或研究企業<text:span text:style-name="T9">(企業名稱)</text:span>之負責人<text:span text:style-name="T9">(姓名)</text:span>，不具有配偶或二親等以內之血親或姻親關係。</text:p>
            <text:p/>
            <text:p/>
            <text:p><text:s text:c="4"/>特此聲明，以茲為憑。</text:p>
            <text:p/>
            <text:p/>
            <text:p/>
            <text:p/>
            <text:p>申請人（簽章）：</text:p>
            <text:p>連絡電話：</text:p>
            <text:p/>
            <text:p/>
            <text:p><text:s text:c="7"/>中華民國　　年　　月　　日</text:p>
          </table:table-cell>
          <table:covered-table-cell table:number-columns-repeated="5"/>
          <table:table-cell table:number-columns-repeated="16378"/>
        </table:table-row>
        <table:table-row table:number-rows-repeated="8" table:style-name="ro19">
          <table:covered-table-cell/>
          <table:covered-table-cell table:number-columns-repeated="5"/>
          <table:table-cell table:number-columns-repeated="16378"/>
        </table:table-row>
        <table:table-row table:style-name="ro18">
          <table:covered-table-cell/>
          <table:covered-table-cell table:number-columns-repeated="5"/>
          <table:table-cell table:number-columns-repeated="16378"/>
        </table:table-row>
        <table:table-row table:style-name="ro19">
          <table:covered-table-cell/>
          <table:covered-table-cell table:number-columns-repeated="5"/>
          <table:table-cell table:number-columns-repeated="16378"/>
        </table:table-row>
        <table:table-row table:style-name="ro18">
          <table:covered-table-cell/>
          <table:covered-table-cell table:number-columns-repeated="5"/>
          <table:table-cell table:number-columns-repeated="16378"/>
        </table:table-row>
        <table:table-row table:style-name="ro19">
          <table:covered-table-cell/>
          <table:covered-table-cell table:number-columns-repeated="5"/>
          <table:table-cell table:number-columns-repeated="16378"/>
        </table:table-row>
        <table:table-row table:style-name="ro20">
          <table:covered-table-cell/>
          <table:covered-table-cell table:number-columns-repeated="5"/>
          <table:table-cell table:number-columns-repeated="16378"/>
        </table:table-row>
        <table:table-row table:style-name="ro21">
          <table:covered-table-cell/>
          <table:covered-table-cell table:number-columns-repeated="5"/>
          <table:table-cell table:number-columns-repeated="12" table:style-name="ce1"/>
          <table:table-cell table:style-name="ce17"/>
          <table:table-cell table:number-columns-repeated="16365"/>
        </table:table-row>
        <table:table-row table:number-rows-repeated="1048559" table:style-name="ro22">
          <table:table-cell table:number-columns-repeated="16384"/>
        </table:table-row>
      </table:table>
      <table:table table:name="'file:///C:/Users/User/Music/Documents/型式二申請書1100518-鳳修.xlsx'#欄位清單" table:style-name="ta3">
        <table:table-source xlink:href="file:///C:/Users/User/Music/Documents/型式二申請書1100518-鳳修.xlsx" table:table-name="欄位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授"/>
          <table:table-cell office:value-type="string" office:string-value="藥學系"/>
          <table:table-cell office:value-type="string" office:string-value="藥學暨健康學院"/>
          <table:table-cell office:value-type="string" office:string-value="醫藥衛生"/>
          <table:table-cell office:value-type="string" office:string-value="教育"/>
          <table:table-cell office:value-type="string" office:string-value="政府機關"/>
          <table:table-cell office:value-type="string" office:string-value="一般服務業"/>
          <table:table-cell office:value-type="string" office:string-value="對產業發展有貢獻之成果-技術移轉"/>
          <table:table-cell table:number-columns-repeated="16376"/>
        </table:table-row>
        <table:table-row>
          <table:table-cell office:value-type="string" office:string-value="副教授"/>
          <table:table-cell office:value-type="string" office:string-value="環境與職業安全衛生系"/>
          <table:table-cell office:value-type="string" office:string-value="人文暨資訊學院"/>
          <table:table-cell office:value-type="string" office:string-value="民生"/>
          <table:table-cell office:value-type="string" office:string-value="人文與藝術"/>
          <table:table-cell office:value-type="string" office:string-value="企業"/>
          <table:table-cell office:value-type="string" office:string-value="一般製造業"/>
          <table:table-cell office:value-type="string" office:string-value="對產業發展有貢獻之成果-商品化"/>
          <table:table-cell table:number-columns-repeated="16376"/>
        </table:table-row>
        <table:table-row>
          <table:table-cell office:value-type="string" office:string-value="助理教授"/>
          <table:table-cell office:value-type="string" office:string-value="食品科技系"/>
          <table:table-cell office:value-type="string" office:string-value="休閒暨餐旅學院"/>
          <table:table-cell office:value-type="string" office:string-value="商業及管理"/>
          <table:table-cell office:value-type="string" office:string-value="社會科學、商業及法律"/>
          <table:table-cell office:value-type="string" office:string-value="財團法人或社團法人"/>
          <table:table-cell office:value-type="string" office:string-value="大眾傳播相關業"/>
          <table:table-cell office:value-type="string" office:string-value="對產業發展有貢獻之成果-專利申請"/>
          <table:table-cell table:number-columns-repeated="16376"/>
        </table:table-row>
        <table:table-row>
          <table:table-cell office:value-type="string" office:string-value="講師"/>
          <table:table-cell office:value-type="string" office:string-value="護理系"/>
          <table:table-cell/>
          <table:table-cell office:value-type="string" office:string-value="工程"/>
          <table:table-cell office:value-type="string" office:string-value="科學"/>
          <table:table-cell office:value-type="string" office:string-value="公私立醫療機構或護理機構"/>
          <table:table-cell office:value-type="string" office:string-value="文教相關業"/>
          <table:table-cell office:value-type="string" office:string-value="對產業發展有貢獻之成果-輔導產業申請相關計畫"/>
          <table:table-cell table:number-columns-repeated="16376"/>
        </table:table-row>
        <table:table-row>
          <table:table-cell/>
          <table:table-cell office:value-type="string" office:string-value="生物科技系"/>
          <table:table-cell/>
          <table:table-cell office:value-type="string" office:string-value="設計"/>
          <table:table-cell office:value-type="string" office:string-value="工程、製造及營造"/>
          <table:table-cell office:value-type="string" office:string-value="執行業務之事務所"/>
          <table:table-cell office:value-type="string" office:string-value="住宿/餐飲/服務業"/>
          <table:table-cell office:value-type="string" office:string-value="對產業發展有貢獻之成果-協助產業參與相關競賽或展覽"/>
          <table:table-cell table:number-columns-repeated="16376"/>
        </table:table-row>
        <table:table-row>
          <table:table-cell/>
          <table:table-cell office:value-type="string" office:string-value="寵物美容學位學程"/>
          <table:table-cell/>
          <table:table-cell office:value-type="string" office:string-value="社會服務"/>
          <table:table-cell office:value-type="string" office:string-value="農學"/>
          <table:table-cell office:value-type="string" office:string-value="其他單位"/>
          <table:table-cell office:value-type="string" office:string-value="批發/零售/傳直銷業"/>
          <table:table-cell office:value-type="string" office:string-value="對產業發展有貢獻之成果-協助產業技術升級"/>
          <table:table-cell table:number-columns-repeated="16376"/>
        </table:table-row>
        <table:table-row>
          <table:table-cell/>
          <table:table-cell office:value-type="string" office:string-value="消防安全學士學位學程"/>
          <table:table-cell/>
          <table:table-cell office:value-type="string" office:string-value="電算機"/>
          <table:table-cell office:value-type="string" office:string-value="醫藥衛生及社福"/>
          <table:table-cell/>
          <table:table-cell office:value-type="string" office:string-value="法律/會計/顧問/研發/設計業"/>
          <table:table-cell office:value-type="string" office:string-value="對產業發展有貢獻之成果-協助產業增加產值"/>
          <table:table-cell table:number-columns-repeated="16376"/>
        </table:table-row>
        <table:table-row>
          <table:table-cell/>
          <table:table-cell office:value-type="string" office:string-value="資訊應用與資管系"/>
          <table:table-cell/>
          <table:table-cell office:value-type="string" office:string-value="農業科學"/>
          <table:table-cell office:value-type="string" office:string-value="服務"/>
          <table:table-cell/>
          <table:table-cell office:value-type="string" office:string-value="金融投顧及保險業"/>
          <table:table-cell office:value-type="string" office:string-value="對產業發展有貢獻之成果-協助產業員工訓練"/>
          <table:table-cell table:number-columns-repeated="16376"/>
        </table:table-row>
        <table:table-row>
          <table:table-cell/>
          <table:table-cell office:value-type="string" office:string-value="行銷與流通管理系"/>
          <table:table-cell/>
          <table:table-cell office:value-type="string" office:string-value="建築及都市規劃"/>
          <table:table-cell office:value-type="string" office:string-value="其它"/>
          <table:table-cell/>
          <table:table-cell office:value-type="string" office:string-value="建築營造及不動產相關業"/>
          <table:table-cell office:value-type="string" office:string-value="對產業發展有貢獻之成果-協助產業改善顧客服務"/>
          <table:table-cell table:number-columns-repeated="16376"/>
        </table:table-row>
        <table:table-row>
          <table:table-cell/>
          <table:table-cell office:value-type="string" office:string-value="資訊工程與娛樂科技系"/>
          <table:table-cell/>
          <table:table-cell office:value-type="string" office:string-value="藝術"/>
          <table:table-cell table:number-columns-repeated="2"/>
          <table:table-cell office:value-type="string" office:string-value="政治宗教及社福相關業"/>
          <table:table-cell office:value-type="string" office:string-value="對產業發展有貢獻之成果-其他成果(請說明)"/>
          <table:table-cell table:number-columns-repeated="16376"/>
        </table:table-row>
        <table:table-row>
          <table:table-cell/>
          <table:table-cell office:value-type="string" office:string-value="數位多媒體設計系"/>
          <table:table-cell/>
          <table:table-cell office:value-type="string" office:string-value="運輸服務"/>
          <table:table-cell table:number-columns-repeated="2"/>
          <table:table-cell office:value-type="string" office:string-value="旅遊/休閒/運動業"/>
          <table:table-cell office:value-type="string" office:string-value="對提升實務教學之成果-技術報告升等"/>
          <table:table-cell table:number-columns-repeated="16376"/>
        </table:table-row>
        <table:table-row>
          <table:table-cell/>
          <table:table-cell office:value-type="string" office:string-value="銀髮創意產業管理學士學位學程"/>
          <table:table-cell/>
          <table:table-cell office:value-type="string" office:string-value="生命科學"/>
          <table:table-cell table:number-columns-repeated="2"/>
          <table:table-cell office:value-type="string" office:string-value="農林漁牧水電資源業"/>
          <table:table-cell office:value-type="string" office:string-value="對提升實務教學之成果-實務課程開設"/>
          <table:table-cell table:number-columns-repeated="16376"/>
        </table:table-row>
        <table:table-row>
          <table:table-cell/>
          <table:table-cell office:value-type="string" office:string-value="休閒運動管理系"/>
          <table:table-cell/>
          <table:table-cell office:value-type="string" office:string-value="教育"/>
          <table:table-cell table:number-columns-repeated="2"/>
          <table:table-cell office:value-type="string" office:string-value="運輸物流及倉儲業"/>
          <table:table-cell office:value-type="string" office:string-value="對提升實務教學之成果-實務教材製作"/>
          <table:table-cell table:number-columns-repeated="16376"/>
        </table:table-row>
        <table:table-row>
          <table:table-cell/>
          <table:table-cell office:value-type="string" office:string-value="餐旅管理系"/>
          <table:table-cell/>
          <table:table-cell office:value-type="string" office:string-value="法律"/>
          <table:table-cell table:number-columns-repeated="2"/>
          <table:table-cell office:value-type="string" office:string-value="電子資訊/軟體/半導體相關業"/>
          <table:table-cell office:value-type="string" office:string-value="對提升實務教學之成果-產業新知導入教學"/>
          <table:table-cell table:number-columns-repeated="16376"/>
        </table:table-row>
        <table:table-row>
          <table:table-cell/>
          <table:table-cell office:value-type="string" office:string-value="觀光事業系"/>
          <table:table-cell/>
          <table:table-cell office:value-type="string" office:string-value="社會及行為科學"/>
          <table:table-cell table:number-columns-repeated="2"/>
          <table:table-cell office:value-type="string" office:string-value="醫療保健及環境衛生業"/>
          <table:table-cell office:value-type="string" office:string-value="對提升實務教學之成果-實務專題指導"/>
          <table:table-cell table:number-columns-repeated="16376"/>
        </table:table-row>
        <table:table-row>
          <table:table-cell/>
          <table:table-cell office:value-type="string" office:string-value="時尚美容應用系"/>
          <table:table-cell/>
          <table:table-cell office:value-type="string" office:string-value="軍警國防安全"/>
          <table:table-cell table:number-columns-repeated="2"/>
          <table:table-cell office:value-type="string" office:string-value="礦業及土石採取業"/>
          <table:table-cell office:value-type="string" office:string-value="對提升實務教學之成果-產業提供校外實習機會"/>
          <table:table-cell table:number-columns-repeated="16376"/>
        </table:table-row>
        <table:table-row>
          <table:table-cell/>
          <table:table-cell office:value-type="string" office:string-value="文化創意產業研究所"/>
          <table:table-cell/>
          <table:table-cell office:value-type="string" office:string-value="獸醫"/>
          <table:table-cell table:number-columns-repeated="3"/>
          <table:table-cell office:value-type="string" office:string-value="對提升實務教學之成果-產業提供業師協同教學"/>
          <table:table-cell table:number-columns-repeated="16376"/>
        </table:table-row>
        <table:table-row>
          <table:table-cell/>
          <table:table-cell office:value-type="string" office:string-value="應用外語系"/>
          <table:table-cell/>
          <table:table-cell office:value-type="string" office:string-value="環境保護"/>
          <table:table-cell table:number-columns-repeated="3"/>
          <table:table-cell office:value-type="string" office:string-value="對提升實務教學之成果-其他成果(請說明)"/>
          <table:table-cell table:number-columns-repeated="16376"/>
        </table:table-row>
        <table:table-row>
          <table:table-cell/>
          <table:table-cell office:value-type="string" office:string-value="幼兒保育系"/>
          <table:table-cell/>
          <table:table-cell office:value-type="string" office:string-value="數學及統計"/>
          <table:table-cell table:number-columns-repeated="16380"/>
        </table:table-row>
        <table:table-row>
          <table:table-cell/>
          <table:table-cell office:value-type="string" office:string-value="社會工作系"/>
          <table:table-cell table:number-columns-repeated="16382"/>
        </table:table-row>
        <table:table-row>
          <table:table-cell/>
          <table:table-cell office:value-type="string" office:string-value="生命關懷事業學士學位學程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Users/User/Music/Documents/型式二申請書1100518-鳳修.xlsx'#形式二-產學合作-申請表(繳交電子檔)" table:style-name="ta3">
        <table:table-source xlink:href="file:///C:/Users/User/Music/Documents/型式二申請書1100518-鳳修.xlsx" table:table-name="形式二-產學合作-申請表(繳交電子檔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Music/Documents/型式二申請書1100518-鳳修.xlsx'#形式二-利益迴避書(簽名掃描檔或正本)" table:style-name="ta3">
        <table:table-source xlink:href="file:///C:/Users/User/Music/Documents/型式二申請書1100518-鳳修.xlsx" table:table-name="形式二-利益迴避書(簽名掃描檔或正本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主題類型" table:cell-range-address="'file:///C:/Users/User/Music/Documents/型式二申請書1100518-鳳修.xlsx'#欄位清單.$E$2:欄位清單.$E$10" table:base-cell-address="形式二-產學合作-申請表(繳交電子檔).$A$1"/>
        <table:named-range table:name="任教學門領域" table:cell-range-address="'file:///C:/Users/User/Music/Documents/型式二申請書1100518-鳳修.xlsx'#欄位清單.$D$2:欄位清單.$D$20" table:base-cell-address="形式二-產學合作-申請表(繳交電子檔).$A$1"/>
        <table:named-range table:name="合作機構對應產業類型" table:cell-range-address="'file:///C:/Users/User/Music/Documents/型式二申請書1100518-鳳修.xlsx'#欄位清單.$G$2:欄位清單.$G$17" table:base-cell-address="形式二-產學合作-申請表(繳交電子檔).$A$1"/>
        <table:named-range table:name="合作機構類型" table:cell-range-address="'file:///C:/Users/User/Music/Documents/型式二申請書1100518-鳳修.xlsx'#欄位清單.$F$2:欄位清單.$F$7" table:base-cell-address="形式二-產學合作-申請表(繳交電子檔).$A$1"/>
        <table:named-range table:name="成效類型_項目" table:cell-range-address="'file:///C:/Users/User/Music/Documents/型式二申請書1100518-鳳修.xlsx'#欄位清單.$H$2:欄位清單.$H$19" table:base-cell-address="形式二-產學合作-申請表(繳交電子檔).$A$1"/>
        <table:named-range table:name="系所" table:cell-range-address="'file:///C:/Users/User/Music/Documents/型式二申請書1100518-鳳修.xlsx'#欄位清單.$B$2:欄位清單.$B$22" table:base-cell-address="形式二-產學合作-申請表(繳交電子檔).$A$1"/>
        <table:named-range table:name="學院" table:cell-range-address="'file:///C:/Users/User/Music/Documents/型式二申請書1100518-鳳修.xlsx'#欄位清單.$C$2:欄位清單.$C$4" table:base-cell-address="形式二-產學合作-申請表(繳交電子檔).$A$1"/>
        <table:named-range table:name="職稱" table:cell-range-address="'file:///C:/Users/User/Music/Documents/型式二申請書1100518-鳳修.xlsx'#欄位清單.$A$2:欄位清單.$A$5" table:base-cell-address="形式二-產學合作-申請表(繳交電子檔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I7</dc:creator>
    <meta:creation-date>2021-06-04T02:03:33Z</meta:creation-date>
    <dc:date>2024-04-15T09:17:25Z</dc:date>
    <meta:print-date>2021-07-07T06:22:38Z</meta:print-date>
  </office:meta>
</office:document-meta>
</file>