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083in" style:page-number="auto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margin-left="1.3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margin-left="1.3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margin-left="1.3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left="1.3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margin-left="1.3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margin-left="1.3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margin-left="1.378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6" style:parent-style-name="內文" style:family="paragraph">
      <style:paragraph-properties style:snap-to-layout-grid="false" fo:margin-left="1.3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" style:parent-style-name="內文" style:family="paragraph">
      <style:paragraph-properties style:snap-to-layout-grid="false" fo:line-height="0.3333in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style:text-autospace="none" fo:line-height="0.3333in" fo:margin-left="0.4923in" fo:text-indent="-0.49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3333in" fo:margin-left="0.49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style:text-autospace="none" fo:line-height="0.3333in" fo:margin-left="0.4923in" fo:text-indent="-0.4923in">
        <style:tab-stops>
          <style:tab-stop style:type="left" style:position="-0.159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333in" fo:margin-left="0.4895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3333in" fo:margin-left="0.4895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line-height="0.3333in" fo:margin-left="0.4895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1" style:family="paragraph">
      <style:paragraph-properties style:text-autospace="none" fo:line-height="0.3333in" fo:margin-left="0.4923in" fo:text-indent="-0.49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list-style-name="LFO15" style:family="paragraph">
      <style:paragraph-properties style:text-autospace="none" style:snap-to-layout-grid="false" fo:line-height="0.3333in" fo:margin-left="0.6895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list-style-name="LFO15" style:family="paragraph">
      <style:paragraph-properties style:text-autospace="none" style:snap-to-layout-grid="false" fo:line-height="0.3333in" fo:margin-left="0.6895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list-style-name="LFO15" style:family="paragraph">
      <style:paragraph-properties style:text-autospace="none" style:snap-to-layout-grid="false" fo:line-height="0.3333in" fo:margin-left="0.6895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內文" style:list-style-name="LFO15" style:family="paragraph">
      <style:paragraph-properties style:text-autospace="none" style:snap-to-layout-grid="false" fo:line-height="0.3333in" fo:margin-left="0.6895in" fo:text-indent="-0.59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15" style:family="paragraph">
      <style:paragraph-properties style:text-autospace="none" style:snap-to-layout-grid="false" fo:line-height="0.3333in" fo:margin-left="0.6895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style:text-autospace="none" fo:line-height="0.3333in">
        <style:tab-stops>
          <style:tab-stop style:type="left" style:position="-0.3333in"/>
          <style:tab-stop style:type="left" style:position="0.159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PlainText" style:family="paragraph">
      <style:paragraph-properties style:snap-to-layout-grid="false" fo:text-align="justify" fo:margin-top="0.125in" fo:line-height="150%" fo:margin-left="0.6895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P154" style:parent-style-name="內文" style:list-style-name="LFO1" style:family="paragraph">
      <style:paragraph-properties style:text-autospace="none" fo:line-height="0.3333in" fo:margin-left="0.4923in" fo:text-indent="-0.492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清單段落" style:list-style-name="LFO9" style:family="paragraph">
      <style:paragraph-properties style:snap-to-layout-grid="false" fo:line-height="0.3333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list-style-name="LFO9" style:family="paragraph">
      <style:paragraph-properties style:snap-to-layout-grid="false" fo:line-height="0.3333in" fo:margin-left="0.7875in" fo:text-indent="-0.6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清單段落" style:list-style-name="LFO9" style:family="paragraph">
      <style:paragraph-properties style:snap-to-layout-grid="false" fo:line-height="0.3333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清單段落" style:list-style-name="LFO9" style:family="paragraph">
      <style:paragraph-properties style:snap-to-layout-grid="false" fo:line-height="0.3333in" fo:margin-left="0.6895in" fo:text-indent="-0.59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5" style:parent-style-name="內文" style:list-style-name="LFO1" style:family="paragraph">
      <style:paragraph-properties style:text-autospace="none" fo:line-height="0.3333in" fo:margin-left="0.4923in" fo:text-indent="-0.49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6" style:parent-style-name="清單段落" style:list-style-name="LFO7" style:family="paragraph">
      <style:paragraph-properties style:snap-to-layout-grid="false" fo:line-height="0.3333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清單段落" style:list-style-name="LFO7" style:family="paragraph">
      <style:paragraph-properties style:snap-to-layout-grid="false" fo:line-height="0.3333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list-style-name="LFO7" style:family="paragraph">
      <style:paragraph-properties style:snap-to-layout-grid="false" fo:line-height="0.3333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清單段落" style:list-style-name="LFO7" style:family="paragraph">
      <style:paragraph-properties style:snap-to-layout-grid="false" fo:line-height="0.3333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list-style-name="LFO1" style:family="paragraph">
      <style:paragraph-properties style:text-autospace="none" fo:line-height="0.3333in" fo:margin-left="0.4923in" fo:text-indent="-0.49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line-height="0.3333in" fo:margin-left="0.68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list-style-name="LFO1" style:family="paragraph">
      <style:paragraph-properties style:text-autospace="none" fo:line-height="0.3333in" fo:margin-left="0.4923in" fo:text-indent="-0.5305in">
        <style:tab-stops>
          <style:tab-stop style:type="left" style:position="-0.393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list-style-name="LFO1" style:family="paragraph">
      <style:paragraph-properties style:text-autospace="none" fo:line-height="0.3333in" fo:margin-left="0.4923in" fo:text-indent="-0.49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list-style-name="LFO21" style:family="paragraph">
      <style:paragraph-properties style:text-autospace="none" fo:line-height="0.3333in" fo:margin-left="0.6895in" fo:margin-right="-0.1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21" style:family="paragraph">
      <style:paragraph-properties style:text-autospace="none" fo:line-height="0.3333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>
        <style:tab-stops>
          <style:tab-stop style:type="left" style:position="4.922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style:snap-to-layout-grid="false" style:line-height-at-least="0.25in" fo:margin-left="3.25in" fo:margin-right="-0.4763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198" style:parent-style-name="內文" style:family="paragraph">
      <style:paragraph-properties style:text-autospace="none" style:snap-to-layout-grid="false" style:line-height-at-least="0.25in" fo:margin-left="3.25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199" style:parent-style-name="內文" style:family="paragraph">
      <style:paragraph-properties style:text-autospace="none" style:snap-to-layout-grid="false" style:line-height-at-least="0.25in" fo:margin-left="3.25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200" style:parent-style-name="內文" style:family="paragraph">
      <style:paragraph-properties style:text-autospace="none" style:snap-to-layout-grid="false" style:line-height-at-least="0.25in" fo:margin-left="3.25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201" style:parent-style-name="內文" style:family="paragraph">
      <style:paragraph-properties style:text-autospace="none" style:snap-to-layout-grid="false" style:line-height-at-least="0.25in" fo:margin-left="3.25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202" style:parent-style-name="內文" style:family="paragraph">
      <style:paragraph-properties style:text-autospace="none" style:snap-to-layout-grid="false" style:line-height-at-least="0.25in" fo:margin-left="3.25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203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color="#000000" style:letter-kerning="false"/>
    </style:style>
    <style:style style:name="P204" style:parent-style-name="內文" style:family="paragraph">
      <style:paragraph-properties style:text-autospace="none" style:snap-to-layout-grid="false" style:line-height-at-least="0.25in" fo:margin-left="3.25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205" style:parent-style-name="內文" style:family="paragraph">
      <style:paragraph-properties style:text-autospace="none" style:snap-to-layout-grid="false" style:line-height-at-least="0.25in" fo:margin-left="3.25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206" style:parent-style-name="內文" style:family="paragraph">
      <style:paragraph-properties style:text-autospace="none" style:snap-to-layout-grid="false" style:line-height-at-least="0.25in" fo:margin-left="3.25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207" style:parent-style-name="內文" style:family="paragraph">
      <style:paragraph-properties style:text-autospace="none" style:snap-to-layout-grid="false" style:line-height-at-least="0.25in" fo:margin-left="3.25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208" style:parent-style-name="內文" style:family="paragraph">
      <style:paragraph-properties style:text-autospace="none" style:snap-to-layout-grid="false" style:line-height-at-least="0.25in" fo:margin-left="3.25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209" style:parent-style-name="內文" style:family="paragraph">
      <style:paragraph-properties style:text-autospace="none" style:snap-to-layout-grid="false" style:line-height-at-least="0.25in" fo:margin-left="3.25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210" style:parent-style-name="內文" style:family="paragraph">
      <style:paragraph-properties style:text-autospace="none" style:snap-to-layout-grid="false" style:line-height-at-least="0.25in" fo:margin-left="3.25in" fo:text-indent="0.25in">
        <style:tab-stops/>
      </style:paragraph-properties>
      <style:text-properties style:font-name="標楷體" style:font-name-asian="標楷體" fo:color="#000000" style:letter-kerning="false"/>
    </style:style>
    <style:style style:name="P211" style:parent-style-name="內文" style:family="paragraph">
      <style:paragraph-properties style:text-autospace="none" style:snap-to-layout-grid="false" fo:text-align="start" style:line-height-at-least="0.2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大仁科技大學研發商品及服務展售中心</text:p>
      <text:p text:style-name="P13"/>
      <text:p text:style-name="P14"/>
      <text:p text:style-name="P15"/>
      <text:p text:style-name="P16"/>
      <text:p text:style-name="P17">寄賣上流 美物格子鋪 合約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甲方：大仁科技大學研發商品及服務展售中心</text:p>
      <text:p text:style-name="P30">乙方：</text:p>
      <text:p text:style-name="P31"/>
      <text:p text:style-name="P32"/>
      <text:p text:style-name="P33"/>
      <text:p text:style-name="P34"/>
      <text:p text:style-name="P35">中華民國109年 <text:s text:c="3"/>月 <text:s text:c="4"/>日</text:p>
      <text:p text:style-name="P36"/>
      <text:soft-page-break/>
      <text:p text:style-name="P37">寄賣上流-美物格子鋪商品 合約書</text:p>
      <text:p text:style-name="P38"><text:span text:style-name="T39">大仁科技大學</text:span><text:span text:style-name="T40">研發</text:span><text:span text:style-name="T41">商品</text:span><text:span text:style-name="T42">及</text:span><text:span text:style-name="T43">服務展售中心</text:span><text:span text:style-name="T44">（以下簡稱甲方）及</text:span><text:span text:style-name="T45"><text:s text:c="14"/></text:span><text:span text:style-name="T46">（以下簡稱乙方）同意訂立本合約書，並共同遵守，其條款如下：</text:span></text:p>
      <text:p text:style-name="P47"/>
      <text:list text:style-name="LFO1" text:continue-numbering="true">
        <text:list-item>
          <text:p text:style-name="P48">格子鋪商品項目</text:p>
        </text:list-item>
      </text:list>
      <text:p text:style-name="P49"><text:span text:style-name="T50">依租用人創意商品或二手商品等，以不</text:span><text:span text:style-name="T51">違反國家法律、法</text:span><text:span text:style-name="T52">令</text:span><text:span text:style-name="T53">、政策物品</text:span><text:span text:style-name="T54">及社會善良風俗為原則。</text:span></text:p>
      <text:list text:style-name="LFO1" text:continue-numbering="true">
        <text:list-item>
          <text:p text:style-name="P55">承租期限</text:p>
        </text:list-item>
      </text:list>
      <text:p text:style-name="P56"><text:span text:style-name="T57"><text:s text:c="4"/></text:span><text:span text:style-name="T58">承租</text:span><text:span text:style-name="T59">期間：自</text:span><text:span text:style-name="T60">　　</text:span><text:span text:style-name="T61">年</text:span><text:span text:style-name="T62">　　</text:span><text:span text:style-name="T63">月</text:span><text:span text:style-name="T64">　　</text:span><text:span text:style-name="T65">日至</text:span><text:span text:style-name="T66">　　</text:span><text:span text:style-name="T67">年</text:span><text:span text:style-name="T68">　　</text:span><text:span text:style-name="T69">月</text:span><text:span text:style-name="T70">　　</text:span><text:span text:style-name="T71">日止</text:span><text:span text:style-name="T72">(</text:span><text:span text:style-name="T73">一個月為一期，期滿得續約並</text:span><text:span text:style-name="T74">於本合約加註續約期限</text:span><text:span text:style-name="T75">及完成繳費</text:span><text:span text:style-name="T76">無需另訂合約</text:span><text:span text:style-name="T77">；續約兩期為限，若欲再續約則應重新簽訂合約</text:span><text:span text:style-name="T78">)</text:span><text:span text:style-name="T79">。</text:span></text:p>
      <text:p text:style-name="P80"><text:span text:style-name="T81"><text:s text:c="4"/></text:span><text:span text:style-name="T82">第一次</text:span><text:span text:style-name="T83">續約:</text:span><text:s/><text:span text:style-name="T84">自</text:span><text:span text:style-name="T85">　　</text:span><text:span text:style-name="T86">年</text:span><text:span text:style-name="T87">　　</text:span><text:span text:style-name="T88">月</text:span><text:span text:style-name="T89">　　</text:span><text:span text:style-name="T90">日至</text:span><text:span text:style-name="T91">　　</text:span><text:span text:style-name="T92">年</text:span><text:span text:style-name="T93">　　</text:span><text:span text:style-name="T94">月</text:span><text:span text:style-name="T95">　　</text:span><text:span text:style-name="T96">日止</text:span></text:p>
      <text:p text:style-name="P97"><text:span text:style-name="T98"><text:s text:c="4"/></text:span><text:span text:style-name="T99">第</text:span><text:span text:style-name="T100">二</text:span><text:span text:style-name="T101">次續約: 自</text:span><text:span text:style-name="T102">　　</text:span><text:span text:style-name="T103">年</text:span><text:span text:style-name="T104">　　</text:span><text:span text:style-name="T105">月</text:span><text:span text:style-name="T106">　　</text:span><text:span text:style-name="T107">日至</text:span><text:span text:style-name="T108">　　</text:span><text:span text:style-name="T109">年</text:span><text:span text:style-name="T110">　　</text:span><text:span text:style-name="T111">月</text:span><text:span text:style-name="T112">　　</text:span><text:span text:style-name="T113">日止</text:span></text:p>
      <text:list text:style-name="LFO1" text:continue-numbering="true">
        <text:list-item>
          <text:p text:style-name="P114">承租方式</text:p>
        </text:list-item>
      </text:list>
      <text:list text:style-name="LFO15" text:continue-numbering="true">
        <text:list-item>
          <text:p text:style-name="P115">甲方將位於_________內（<text:s text:c="2"/><text:s/>）號櫃位租賃給乙方。甲方對所出租的櫃位具有合法使用權。</text:p>
        </text:list-item>
        <text:list-item>
          <text:p text:style-name="P116">甲租賃給乙方的櫃位規格為長（　<text:s text:c="2"/>cm）X寬（<text:s text:c="2"/>　cm）X高（　<text:s text:c="2"/>cm）。甲方同意乙方所租櫃位作為經營用。</text:p>
        </text:list-item>
        <text:list-item>
          <text:p text:style-name="P117">各櫃位選擇權，由訂約先後次序依序選擇，續約則享有優先選擇權。</text:p>
        </text:list-item>
        <text:list-item>
          <text:p text:style-name="P118"><text:span text:style-name="T119">各</text:span><text:span text:style-name="T120">櫃位</text:span><text:span text:style-name="T121">僅提供品商陳</text:span><text:span text:style-name="T122">列，販售行為由承租人自行交易，甲方</text:span><text:span text:style-name="T123">不負擔</text:span><text:span text:style-name="T124">販售</text:span><text:span text:style-name="T125">責任。</text:span></text:p>
        </text:list-item>
        <text:list-item>
          <text:p text:style-name="P126"><text:span text:style-name="T127">櫃位鑰匙由</text:span><text:span text:style-name="T128">大仁科技大學研發商品及服務展售中心</text:span><text:span text:style-name="T129">保管，更換取用櫃 <text:s text:c="2"/></text:span><text:span text:style-name="T130"><text:s text:c="6"/></text:span><text:span text:style-name="T131"><text:s text:c="6"/></text:span><text:span text:style-name="T132">內陳列物件均應經本中心同意並記錄後進行。</text:span></text:p>
        </text:list-item>
      </text:list>
      <text:list text:style-name="LFO1" text:continue-numbering="true">
        <text:list-item>
          <text:p text:style-name="P133">租金及付款方式</text:p>
        </text:list-item>
      </text:list>
      <text:p text:style-name="P134"><text:span text:style-name="T135">乙方應</text:span><text:span text:style-name="T136">訂</text:span><text:span text:style-name="T137">約後一周內至本校出納組繳交</text:span><text:span text:style-name="T138">甲方</text:span><text:span text:style-name="T139">櫃位</text:span><text:span text:style-name="T140">承租</text:span><text:span text:style-name="T141">費每</text:span><text:span text:style-name="T142">期</text:span><text:span text:style-name="T143">(</text:span><text:span text:style-name="T144">一</text:span><text:span text:style-name="T145">個月</text:span><text:span text:style-name="T146">)</text:span><text:span text:style-name="T147">新台</text:span><text:span text:style-name="T148">幣</text:span><text:span text:style-name="T149">300</text:span><text:span text:style-name="T150">元</text:span><text:span text:style-name="T151">整</text:span><text:span text:style-name="T152"><text:s/></text:span><text:span text:style-name="T153">。</text:span></text:p>
      <text:list text:style-name="LFO1" text:continue-numbering="true">
        <text:list-item>
          <text:p text:style-name="P154"><text:span text:style-name="T155">權利與義務</text:span></text:p>
        </text:list-item>
      </text:list>
      <text:soft-page-break/>
      <text:list text:style-name="LFO9" text:continue-numbering="true">
        <text:list-item>
          <text:p text:style-name="P156">櫃位陳列用樣品、損耗品、盤損及不可抗力之天然災損等，概由乙方自行負擔損失，甲方不負擔損害賠償責任。</text:p>
        </text:list-item>
        <text:list-item>
          <text:p text:style-name="P157">對乙方違反國家法律、法規、政策物品，有權停止其銷售。</text:p>
        </text:list-item>
        <text:list-item>
          <text:p text:style-name="P158">乙方如需續租，應在租期屆滿前一週內向甲方提出，並簽訂新租賃合約書。</text:p>
        </text:list-item>
        <text:list-item>
          <text:p text:style-name="P159"><text:span text:style-name="T160">乙</text:span><text:span text:style-name="T161">方保證提供銷售之商品，皆係由其創作絕無抄襲之情，若因販售</text:span><text:span text:style-name="T162">乙</text:span><text:span text:style-name="T163">方提供之商品而遭第三人主張著作權或其他權利時，乙方應自行解決糾紛，並賠償甲方因此所受之損害（包括但不限於律師費）</text:span><text:span text:style-name="T164">。</text:span></text:p>
        </text:list-item>
      </text:list>
      <text:list text:style-name="LFO1" text:continue-numbering="true">
        <text:list-item>
          <text:p text:style-name="P165">合約終止</text:p>
        </text:list-item>
      </text:list>
      <text:list text:style-name="LFO7" text:continue-numbering="true">
        <text:list-item>
          <text:p text:style-name="P166">乙方欲提前終止合約時，必須於兩週前正式通知甲方，經甲方查核無任何未清償債務時，始於查核確定無誤後，於約期到期日終止本合約之效力。</text:p>
        </text:list-item>
        <text:list-item>
          <text:p text:style-name="P167">在雙方結清所有租賃費用之後，經甲方通知後，乙方應於一週內將積放於櫃位之貨品取回，在未依規定時間內取回商品且未事先有合理之說明告知甲方時，甲方得逕行處理該批貨品，乙方不得異議。</text:p>
        </text:list-item>
        <text:list-item>
          <text:p text:style-name="P168">乙方未按時向甲方支付所有應付款項屬於乙方違約，除付清所欠款項外，在有通知乙方情況超過兩週，甲方有權處理乙方所售物品。</text:p>
        </text:list-item>
        <text:list-item>
          <text:p text:style-name="P169">雙方應本誠信原則履行合約，如有一方違約，他方得終止合約，並請求賠償損害，如有特殊原因或不可抗拒之因素至無法履行合約內容時，得經雙方同意終止合約。</text:p>
        </text:list-item>
      </text:list>
      <text:list text:style-name="LFO1" text:continue-numbering="true">
        <text:list-item>
          <text:p text:style-name="P170">違約責任</text:p>
        </text:list-item>
      </text:list>
      <text:p text:style-name="P171">任一方違反本合約書之約定，經他方限期催告而仍未改善者，他方得以書面終止或解除本合約書，並請求損害賠償。</text:p>
      <text:list text:style-name="LFO1" text:continue-numbering="true">
        <text:list-item>
          <text:p text:style-name="P172">若有未盡事宜或須修改者，得應經雙方協議修訂之。本約一式兩份雙方各執一份為憑。</text:p>
        </text:list-item>
        <text:list-item>
          <text:p text:style-name="P173">合意管轄</text:p>
        </text:list-item>
      </text:list>
      <text:list text:style-name="LFO21" text:continue-numbering="true">
        <text:list-item>
          <text:p text:style-name="P174">本合約應依中華民國之法律予以解釋及規範；甲乙雙方對於本合<text:s/>約、或因本合約而引起之疑義或糾紛，甲乙雙方同意依誠信原則解決之。</text:p>
        </text:list-item>
        <text:list-item>
          <text:p text:style-name="P175">本合約如有爭議糾紛，涉訟時則雙方同意以臺灣屏東地方法院為第一審管轄法院。</text:p>
        </text:list-item>
      </text:list>
      <text:soft-page-break/>
      <text:p text:style-name="P176">立合約人</text:p>
      <text:p text:style-name="P177"/>
      <text:p text:style-name="P178">甲　 <text:s text:c="3"/>方：<text:s/>大仁科技大學研發商品及服務展售中心</text:p>
      <text:p text:style-name="P179">代 <text:s/>表 <text:s/>人：<text:s/>郭代璜<text:s text:c="29"/>(簽章)</text:p>
      <text:p text:style-name="P180">地　 <text:s text:c="3"/>址：<text:s/>屏東縣鹽埔鄉維新路20號</text:p>
      <text:p text:style-name="內文"><text:span text:style-name="T181">電　 <text:s text:c="3"/>話：<text:s/></text:span><text:span text:style-name="T182">08</text:span><text:span text:style-name="T183">-</text:span><text:span text:style-name="T184">7624002</text:span></text:p>
      <text:p text:style-name="P185"/>
      <text:p text:style-name="P186"/>
      <text:p text:style-name="P187"/>
      <text:p text:style-name="P188"/>
      <text:p text:style-name="P189"/>
      <text:p text:style-name="P190"><text:span text:style-name="T191">乙　 <text:s text:c="3"/>方：<text:s/></text:span><text:span text:style-name="T192"><text:s text:c="35"/></text:span><text:span text:style-name="T193">(簽章)</text:span></text:p>
      <text:p text:style-name="P194">代 <text:s text:c="2"/>表 人：<text:s/></text:p>
      <text:p text:style-name="P195">地　 <text:s text:c="3"/>址：<text:s/></text:p>
      <text:p text:style-name="內文"><text:span text:style-name="T196">電　 <text:s text:c="3"/>話：</text:span></text:p>
      <text:p text:style-name="P197"><text:s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中華民國 <text:s text:c="2"/>年 <text:s/>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ｃｓｗ ◣版權所有 翻印必究◢</meta:initial-creator>
    <dc:creator>I7</dc:creator>
    <meta:creation-date>2024-04-15T10:01:00Z</meta:creation-date>
    <dc:date>2024-04-15T10:01:00Z</dc:date>
    <meta:print-date>2019-05-27T05:4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2" meta:character-count="1623" meta:row-count="11" meta:non-whitespace-character-count="1384"/>
  </office:meta>
</office:document-meta>
</file>