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687in" text:list-level-position-and-space-mode="label-alignment">
          <style:list-level-label-alignment text:label-followed-by="listtab" fo:margin-left="0.6659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7" style:family="paragraph">
      <style:paragraph-properties fo:break-before="page" fo:text-align="justify" fo:margin-left="0.1361in" fo:text-indent="-0.1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list-style-name="LFO5" style:family="paragraph">
      <style:paragraph-properties fo:text-align="justify" fo:margin-left="-0.0986in" fo:text-indent="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16" style:family="table-column">
      <style:table-column-properties style:column-width="0.3972in"/>
    </style:style>
    <style:style style:name="TableColumn17" style:family="table-column">
      <style:table-column-properties style:column-width="1.409in"/>
    </style:style>
    <style:style style:name="TableColumn18" style:family="table-column">
      <style:table-column-properties style:column-width="1.4687in"/>
    </style:style>
    <style:style style:name="TableColumn19" style:family="table-column">
      <style:table-column-properties style:column-width="2.5034in"/>
    </style:style>
    <style:style style:name="TableColumn20" style:family="table-column">
      <style:table-column-properties style:column-width="0.8159in"/>
    </style:style>
    <style:style style:name="TableColumn21" style:family="table-column">
      <style:table-column-properties style:column-width="0.6534in"/>
    </style:style>
    <style:style style:name="Table15" style:family="table">
      <style:table-properties style:width="7.2479in" style:rel-width="100%" fo:margin-left="0in" table:align="left"/>
    </style:style>
    <style:style style:name="TableRow22" style:family="table-row">
      <style:table-row-properties style:min-row-height="0.3111in"/>
    </style:style>
    <style:style style:name="TableCell2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margin-right="-0.0833in" fo:text-indent="-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Row29" style:family="table-row">
      <style:table-row-properties style:min-row-height="0.3111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P40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Row43" style:family="table-row">
      <style:table-row-properties style:min-row-height="0.311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Row56" style:family="table-row">
      <style:table-row-properties style:min-row-height="0.311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Row69" style:family="table-row">
      <style:table-row-properties style:min-row-height="0.311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Row82" style:family="table-row">
      <style:table-row-properties style:min-row-height="0.3111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166in" fo:margin-right="-0.0833in" fo:text-indent="-0.093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166in" fo:margin-right="-0.0833in" fo:text-indent="-0.093in">
        <style:tab-stops/>
      </style:paragraph-properties>
      <style:text-properties style:font-name="標楷體" style:font-name-asian="標楷體" fo:color="#000000" style:font-size-complex="11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color="#000000" style:font-size-complex="11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1in" fo:margin-right="-0.0715in" fo:text-indent="0.0194in">
        <style:tab-stops>
          <style:tab-stop style:type="center" style:position="3.643in"/>
        </style:tab-stops>
      </style:paragraph-properties>
      <style:text-properties style:font-name="標楷體" style:font-name-asian="標楷體" fo:color="#000000" style:font-size-complex="11pt"/>
    </style:style>
    <style:style style:name="P95" style:parent-style-name="清單段落" style:list-style-name="LFO5" style:family="paragraph">
      <style:paragraph-properties fo:text-align="justify" fo:margin-left="0.993in" fo:text-indent="-0.7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2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text-align="justify" fo:line-height="0.2777in" fo:margin-left="1.673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6" style:family="paragraph">
      <style:paragraph-properties fo:text-align="justify" fo:line-height="0.2777in" fo:margin-left="2.0673in" fo:text-indent="-1.6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fo:text-align="justify" fo:line-height="0.2777in" fo:margin-left="2.0673in" fo:text-indent="0.09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ahoma" style:font-weight-complex="bold" fo:color="#000000" fo:font-size="11pt" style:font-size-asian="11pt" style:font-size-complex="11pt"/>
    </style:style>
    <style:style style:name="P114" style:parent-style-name="清單段落" style:family="paragraph">
      <style:paragraph-properties fo:text-align="justify" fo:line-height="0.2777in" fo:margin-left="2.0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6" style:family="paragraph">
      <style:paragraph-properties fo:text-align="justify" fo:line-height="0.2777in" fo:margin-left="3.6423in" fo:text-indent="-3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5" style:family="table-column">
      <style:table-column-properties style:column-width="1.9263in"/>
    </style:style>
    <style:style style:name="TableColumn126" style:family="table-column">
      <style:table-column-properties style:column-width="2.1652in"/>
    </style:style>
    <style:style style:name="TableColumn127" style:family="table-column">
      <style:table-column-properties style:column-width="2.6972in"/>
    </style:style>
    <style:style style:name="Table124" style:family="table">
      <style:table-properties style:width="6.7888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6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7" style:parent-style-name="清單段落" style:list-style-name="LFO6" style:family="paragraph">
      <style:paragraph-properties fo:text-align="justify" fo:line-height="0.2777in" fo:margin-left="0.3333in" fo:text-indent="0.060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ahoma" style:font-weight-complex="bold" fo:color="#000000" fo:font-size="11pt" style:font-size-asian="11pt" style:font-size-complex="11pt"/>
    </style:style>
    <style:style style:name="P171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72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73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74" style:parent-style-name="清單段落" style:list-style-name="LFO6" style:family="paragraph">
      <style:paragraph-properties fo:text-align="justify" fo:line-height="0.25in" fo:margin-left="0.3333in" fo:text-indent="0.060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P180" style:parent-style-name="清單段落" style:family="paragraph">
      <style:paragraph-properties fo:text-align="justify" fo:line-height="0.25in" fo:margin-left="0.4923in" fo:text-indent="0.0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style:font-weight-complex="bold" fo:color="#000000"/>
    </style:style>
    <style:style style:name="T182" style:parent-style-name="預設段落字型" style:family="text">
      <style:text-properties style:font-name="標楷體" style:font-name-asian="標楷體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ahoma" style:font-weight-complex="bold" fo:color="#000000" fo:font-size="11pt" style:font-size-asian="11pt" style:font-size-complex="11pt"/>
    </style:style>
    <style:style style:name="P186" style:parent-style-name="內文" style:family="paragraph">
      <style:paragraph-properties fo:text-align="justify" fo:margin-bottom="0.125in" fo:line-height="0.25in" fo:margin-left="0.7486in" fo:text-indent="-0.157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ahoma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Calibri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Calibri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Calibri" style:font-weight-complex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Calibri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Column211" style:family="table-column">
      <style:table-column-properties style:column-width="1.6333in"/>
    </style:style>
    <style:style style:name="TableColumn212" style:family="table-column">
      <style:table-column-properties style:column-width="1.3777in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1.3208in"/>
    </style:style>
    <style:style style:name="Table210" style:family="table">
      <style:table-properties style:width="6.793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2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2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63" style:parent-style-name="清單段落" style:list-style-name="LFO6" style:family="paragraph">
      <style:paragraph-properties fo:text-align="justify" fo:margin-top="0.125in" fo:line-height="0.2777in" fo:margin-left="0.3347in" fo:text-indent="0.04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72" style:parent-style-name="清單段落" style:family="paragraph">
      <style:paragraph-properties fo:text-align="justify" fo:line-height="0.2777in" fo:margin-left="0.2951in" fo:text-indent="0.42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ahoma" style:font-weight-complex="bold" fo:color="#000000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Column277" style:family="table-column">
      <style:table-column-properties style:column-width="2.2486in"/>
    </style:style>
    <style:style style:name="TableColumn278" style:family="table-column">
      <style:table-column-properties style:column-width="2.2493in"/>
    </style:style>
    <style:style style:name="TableColumn279" style:family="table-column">
      <style:table-column-properties style:column-width="2.2493in"/>
    </style:style>
    <style:style style:name="Table276" style:family="table">
      <style:table-properties style:width="6.747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ableRow289" style:family="table-row">
      <style:table-row-properties style:min-row-height="0.388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6" style:parent-style-name="清單段落" style:list-style-name="LFO6" style:family="paragraph">
      <style:paragraph-properties fo:text-align="justify" fo:margin-top="0.125in" fo:line-height="0.2777in" fo:margin-left="0.3347in" fo:text-indent="0.047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97" style:parent-style-name="清單段落" style:family="paragraph">
      <style:paragraph-properties fo:text-align="justify" fo:line-height="0.2777in" fo:margin-left="0.3333in" fo:text-indent="0.354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ahoma" style:font-weight-complex="bold" fo:color="#000000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00" style:parent-style-name="清單段落" style:family="paragraph">
      <style:paragraph-properties fo:text-align="justify" fo:line-height="0.2777in" fo:margin-left="0.3333in" fo:text-indent="0.3548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1" style:parent-style-name="清單段落" style:list-style-name="LFO5" style:family="paragraph">
      <style:paragraph-properties fo:text-align="justify" fo:line-height="0.2777in" fo:margin-left="0.993in" fo:text-indent="-0.9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清單段落" style:family="paragraph">
      <style:paragraph-properties fo:text-align="justify" fo:margin-bottom="0.125in" fo:line-height="0.2777in" fo:margin-left="0.33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314" style:family="table-column">
      <style:table-column-properties style:column-width="3.6131in"/>
    </style:style>
    <style:style style:name="TableColumn315" style:family="table-column">
      <style:table-column-properties style:column-width="3.6131in"/>
    </style:style>
    <style:style style:name="Table313" style:family="table">
      <style:table-properties style:width="7.2263in" fo:margin-left="0.0354in" table:align="left"/>
    </style:style>
    <style:style style:name="TableRow316" style:family="table-row">
      <style:table-row-properties style:min-row-height="1.790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313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26" style:family="table-row">
      <style:table-row-properties style:min-row-height="1.790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31" style:family="table-row">
      <style:table-row-properties style:min-row-height="0.265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1.790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41" style:family="table-row">
      <style:table-row-properties style:min-row-height="0.358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46" style:family="table-row">
      <style:table-row-properties style:min-row-height="1.790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51" style:family="table-row">
      <style:table-row-properties style:min-row-height="0.378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0347in" fo:line-height="0.2777in" fo:margin-right="-0.0236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>
        <style:tab-stops>
          <style:tab-stop style:type="left" style:position="1.002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7" style:parent-style-name="清單段落" style:master-page-name="MP1" style:family="paragraph">
      <style:paragraph-properties fo:break-before="pag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list text:style-name="LFO7" text:continue-numbering="true">
        <text:list-item>
          <text:p text:style-name="P1">教師進行深度實務研習辦理情形</text:p>
        </text:list-item>
      </text:list>
      <text:list text:style-name="LFO5" text:continue-numbering="true">
        <text:list-item>
          <text:p text:style-name="P4"><text:span text:style-name="T5">學校</text:span><text:span text:style-name="T6">推動</text:span><text:span text:style-name="T7">「</text:span><text:span text:style-name="T8">教師</text:span><text:span text:style-name="T9">深度</text:span><text:span text:style-name="T10">實務</text:span><text:span text:style-name="T11">研習</text:span><text:span text:style-name="T12">」</text:span><text:span text:style-name="T13">簡表</text:span><text:span text:style-name="T14">：</text:span><text:bookmark-start text:name="_Hlk513471432"/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bookmark-end text:name="_Hlk513471432"/><text:span text:style-name="T25">系科</text:span><text:span text:style-name="T26">實際執行</text:span><text:span text:style-name="T27">教師深度實務研習</text:span><text:span text:style-name="T28">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系科名稱</text:p>
          </table:table-cell>
          <table:table-cell table:style-name="TableCell34">
            <text:p text:style-name="P35">研習機構</text:p>
          </table:table-cell>
          <table:table-cell table:style-name="TableCell36">
            <text:p text:style-name="P37">研習主題</text:p>
          </table:table-cell>
          <table:table-cell table:style-name="TableCell38">
            <text:p text:style-name="P39">參與</text:p>
            <text:p text:style-name="P40">人數</text:p>
          </table:table-cell>
          <table:table-cell table:style-name="TableCell41">
            <text:p text:style-name="P42">週數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list text:style-name="LFO5" text:continue-numbering="true">
        <text:list-item>
          <text:p text:style-name="P95"><text:span text:style-name="T96">學校辦理教師</text:span><text:span text:style-name="T97">深度研習成果說明</text:span><text:span text:style-name="T98">：</text:span><text:span text:style-name="T99">＊請</text:span><text:span text:style-name="T100">分案進行填寫</text:span><text:span text:style-name="T101"><text:s/></text:span></text:p>
        </text:list-item>
      </text:list>
      <text:list text:style-name="LFO6" text:continue-numbering="true">
        <text:list-item>
          <text:p text:style-name="P102">研習主題：</text:p>
        </text:list-item>
        <text:list-item>
          <text:p text:style-name="P103">研習領域：□教育□人文及藝術□社會、科學商業及法律□科學</text:p>
        </text:list-item>
      </text:list>
      <text:p text:style-name="P104">□工程、製造及營造□農學□農藥衛生及社福□服務□其他</text:p>
      <text:list text:style-name="LFO6" text:continue-numbering="true">
        <text:list-item>
          <text:p text:style-name="P105">辦理系科：</text:p>
        </text:list-item>
        <text:list-item>
          <text:p text:style-name="P106">研習機構：</text:p>
        </text:list-item>
        <text:list-item>
          <text:p text:style-name="P107"><text:span text:style-name="T108">研習機構說明：</text:span><text:span text:style-name="T109">＊</text:span><text:span text:style-name="T110">請說明該機構與教師研習課程及領域之專長關聯性。</text:span></text:p>
        </text:list-item>
      </text:list>
      <text:p text:style-name="P111"><text:span text:style-name="T112">學校自行填寫，結案匯出</text:span><text:span text:style-name="T113">。</text:span></text:p>
      <text:p text:style-name="P114"/>
      <text:list text:style-name="LFO6" text:continue-numbering="true">
        <text:list-item>
          <text:p text:style-name="P115">研習目標：</text:p>
        </text:list-item>
        <text:list-item>
          <text:p text:style-name="P116">研習辦理期程：起『研習舉辦日期』～迄『研習結束日期』</text:p>
        </text:list-item>
        <text:list-item>
          <text:p text:style-name="P117">研習日數：</text:p>
        </text:list-item>
        <text:list-item>
          <text:p text:style-name="P118">實際參與教師人數：合計＿＿人。</text:p>
        </text:list-item>
        <text:list-item>
          <text:p text:style-name="P119"><text:span text:style-name="T120">實際</text:span><text:span text:style-name="T121">參與教師</text:span><text:span text:style-name="T122">名單</text:span><text:span text:style-name="T123">：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教師姓名</text:p>
          </table:table-cell>
          <table:table-cell table:style-name="TableCell131">
            <text:p text:style-name="P132">服務學校</text:p>
          </table:table-cell>
          <table:table-cell table:style-name="TableCell133">
            <text:p text:style-name="P134">服務科系名稱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list text:style-name="LFO6" text:continue-numbering="true">
        <text:list-item>
          <text:p text:style-name="P157"><text:span text:style-name="T158">實際</text:span><text:span text:style-name="T159">研習</text:span><text:span text:style-name="T160">內容</text:span><text:span text:style-name="T161">：</text:span><text:span text:style-name="T162">＊</text:span><text:span text:style-name="T163">請</text:span><text:span text:style-name="T164">說明本次</text:span><text:span text:style-name="T165">研習</text:span><text:span text:style-name="T166">課程進行方式</text:span><text:span text:style-name="T167">，至少500字</text:span><text:span text:style-name="T168">。</text:span><text:span text:style-name="T169">學校自行填寫，結案匯出</text:span><text:span text:style-name="T170">。</text:span></text:p>
        </text:list-item>
      </text:list>
      <text:p text:style-name="P171"/>
      <text:p text:style-name="P172"/>
      <text:p text:style-name="P173"/>
      <text:list text:style-name="LFO6" text:continue-numbering="true">
        <text:list-item>
          <text:p text:style-name="P174"><text:span text:style-name="T175">參與此研習之教師</text:span><text:span text:style-name="T176">研習</text:span><text:span text:style-name="T177">成果</text:span><text:span text:style-name="T178">對學生、教師教學及研究之助益：</text:span><text:span text:style-name="T179">(文字說明+表格)</text:span></text:p>
        </text:list-item>
      </text:list>
      <text:p text:style-name="P180"><text:span text:style-name="T181">＊請以300-800字說明。</text:span><text:span text:style-name="T182">學校自行填寫</text:span><text:span text:style-name="T183">，</text:span><text:span text:style-name="T184">結案匯出</text:span><text:span text:style-name="T185">。</text:span></text:p>
      <text:p text:style-name="P186"><text:span text:style-name="T187">＊</text:span><text:span text:style-name="T188">針對參與</text:span><text:span text:style-name="T189">此研習課程</text:span><text:span text:style-name="T190">之</text:span><text:span text:style-name="T191">教師如何將實務經驗轉化為實務教學教材或研究提出具體作法</text:span><text:span text:style-name="T192">，可包含</text:span><text:span text:style-name="T193">教師</text:span><text:soft-page-break/><text:span text:style-name="T194">運用研習成果開授相關課程</text:span><text:span text:style-name="T195">、</text:span><text:span text:style-name="T196">指導學生製作專題</text:span><text:span text:style-name="T197">、教師</text:span><text:span text:style-name="T198">專長領域實務技能</text:span><text:span text:style-name="T199">之</text:span><text:span text:style-name="T200">提升</text:span><text:span text:style-name="T201">或</text:span><text:span text:style-name="T202">研習</text:span><text:span text:style-name="T203">教師</text:span><text:span text:style-name="T204">之</text:span><text:span text:style-name="T205">研發成果</text:span><text:span text:style-name="T206">及</text:span><text:span text:style-name="T207">產學合作機會</text:span><text:span text:style-name="T208">等</text:span><text:span text:style-name="T209">。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學術論文數</text:p>
            <text:p text:style-name="P219">(期刊、研討會)</text:p>
          </table:table-cell>
          <table:table-cell table:style-name="TableCell220">
            <text:p text:style-name="P221">製作教材數</text:p>
          </table:table-cell>
          <table:table-cell table:style-name="TableCell222">
            <text:p text:style-name="P223">開授課程數</text:p>
          </table:table-cell>
          <table:table-cell table:style-name="TableCell224">
            <text:p text:style-name="P225">指導學生製作專題數</text:p>
          </table:table-cell>
          <table:table-cell table:style-name="TableCell226">
            <text:p text:style-name="P227">指導參與專題製作學生人數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培育種子教師數</text:p>
          </table:table-cell>
          <table:table-cell table:style-name="TableCell242">
            <text:p text:style-name="P243">簽訂學生</text:p>
            <text:p text:style-name="P244">校外實習人數</text:p>
          </table:table-cell>
          <table:table-cell table:style-name="TableCell245">
            <text:p text:style-name="P246">其他</text:p>
            <text:p text:style-name="P247">（自行新增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list text:style-name="LFO6" text:continue-numbering="true">
        <text:list-item>
          <text:p text:style-name="P263"><text:span text:style-name="T264">參與此研習課程之教師</text:span><text:span text:style-name="T265">對後續</text:span><text:span text:style-name="T266">產學</text:span><text:span text:style-name="T267">連結</text:span><text:span text:style-name="T268">合作</text:span><text:span text:style-name="T269">之助益</text:span><text:span text:style-name="T270">：</text:span><text:span text:style-name="T271">(文字+表格)</text:span></text:p>
        </text:list-item>
      </text:list>
      <text:p text:style-name="P272"><text:span text:style-name="T273">＊</text:span><text:span text:style-name="T274">請以300-800字綜整說明參與之教師整體情形。學校自行填寫，結案匯出</text:span><text:span text:style-name="T275">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產學合作簽約數</text:p>
          </table:table-cell>
          <table:table-cell table:style-name="TableCell283">
            <text:p text:style-name="P284">產學合作廠商數</text:p>
          </table:table-cell>
          <table:table-cell table:style-name="TableCell285">
            <text:p text:style-name="P286">產學合作金額</text:p>
            <text:p text:style-name="P287"><text:span text:style-name="T288">(新臺幣元)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list text:style-name="LFO6" text:continue-numbering="true">
        <text:list-item>
          <text:p text:style-name="P296">質量化成效差異說明：</text:p>
        </text:list-item>
      </text:list>
      <text:p text:style-name="P297"><text:span text:style-name="T298">＊</text:span><text:span text:style-name="T299">請說明本計畫結案質量化成效與預期成效之差異說明。學校自行填寫，結案匯出。</text:span></text:p>
      <text:p text:style-name="P300"/>
      <text:list text:style-name="LFO5" text:continue-numbering="true">
        <text:list-item>
          <text:p text:style-name="P301"><text:span text:style-name="T302">教師</text:span><text:span text:style-name="T303">深度</text:span><text:span text:style-name="T304">實務</text:span><text:span text:style-name="T305">研習照片</text:span></text:p>
        </text:list-item>
      </text:list>
      <text:p text:style-name="P306"><text:span text:style-name="T307">＊深度研習</text:span><text:span text:style-name="T308">照片各2-3張(jpg檔)，</text:span><text:span text:style-name="T309">另</text:span><text:span text:style-name="T310">須</text:span><text:span text:style-name="T311">有</text:span><text:span text:style-name="T312">15字以內照片文字說明，並上傳至系統。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照片</text:p>
          </table:table-cell>
          <table:table-cell table:style-name="TableCell319">
            <text:p text:style-name="P320">照片</text:p>
          </table:table-cell>
        </table:table-row>
        <table:table-row table:style-name="TableRow321">
          <table:table-cell table:style-name="TableCell322">
            <text:p text:style-name="P323">文字</text:p>
          </table:table-cell>
          <table:table-cell table:style-name="TableCell324">
            <text:p text:style-name="P325">文字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文字</text:p>
          </table:table-cell>
          <table:table-cell table:style-name="TableCell334">
            <text:p text:style-name="P335">文字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文字</text:p>
          </table:table-cell>
          <table:table-cell table:style-name="TableCell344">
            <text:p text:style-name="P345">文字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文字</text:p>
          </table:table-cell>
          <table:table-cell table:style-name="TableCell354">
            <text:p text:style-name="P355">文字</text:p>
          </table:table-cell>
        </table:table-row>
      </table:table>
      <text:p text:style-name="P356"><text:tab/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1LVL2" style:family="text">
      <style:text-properties fo:font-style="normal" style:font-style-asian="normal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5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687in" text:list-level-position-and-space-mode="label-alignment">
          <style:list-level-label-alignment text:label-followed-by="listtab" fo:margin-left="0.6659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58"><text:span text:style-name="T35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姿穎</meta:initial-creator>
    <dc:creator>I7</dc:creator>
    <meta:creation-date>2024-04-15T08:36:00Z</meta:creation-date>
    <dc:date>2024-04-15T08:36:00Z</dc:date>
    <meta:print-date>2019-05-07T10:34:00Z</meta:print-date>
    <meta:template xlink:href="Normal" xlink:type="simple"/>
    <meta:editing-cycles>2</meta:editing-cycles>
    <meta:editing-duration>PT0S</meta:editing-duration>
    <meta:user-defined meta:name="ContentTypeId">0x010100C3FD9C8574539647B5F70E726E92853B</meta:user-defined>
    <meta:user-defined meta:name="SharedWithUsers">17;#陳姿穎;#6;#林修平</meta:user-defined>
    <meta:document-statistic meta:page-count="4" meta:paragraph-count="1" meta:word-count="135" meta:character-count="909" meta:row-count="6" meta:non-whitespace-character-count="775"/>
  </office:meta>
</office:document-meta>
</file>