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P2" style:parent-style-name="公文承辦單位" style:family="paragraph">
      <style:text-properties fo:font-size="16pt" style:font-size-asian="16pt"/>
    </style:style>
    <style:style style:name="P3" style:parent-style-name="公文承辦單位" style:family="paragraph">
      <style:text-properties fo:font-size="16pt" style:font-size-asian="16pt"/>
    </style:style>
    <style:style style:name="P4" style:parent-style-name="公文承辦單位" style:family="paragraph">
      <style:paragraph-properties fo:margin-left="0in" fo:text-indent="0in">
        <style:tab-stops/>
      </style:paragraph-properties>
      <style:text-properties fo:font-size="16pt" style:font-size-asian="16pt"/>
    </style:style>
    <style:style style:name="P5" style:parent-style-name="公文承辦單位" style:family="paragraph">
      <style:paragraph-properties fo:margin-left="0in" fo:text-indent="0in">
        <style:tab-stops/>
      </style:paragraph-properties>
      <style:text-properties fo:font-size="16pt" style:font-size-asian="16pt"/>
    </style:style>
    <style:style style:name="P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產學合作計畫書用印簽呈範例</text:p>
      <text:p text:style-name="公文空白行"/>
      <text:p text:style-name="公文主旨">簽　於xx系<text:s/>中華民國xx年x月x日</text:p>
      <text:p text:style-name="公文主旨">主旨：陳請用印產學合作計畫案合約書。</text:p>
      <text:p text:style-name="公文空白行"/>
      <text:p text:style-name="公文主旨">說明：</text:p>
      <text:p text:style-name="公文說明事項">一、○○○老師承接○○公司委託之「○○計畫」（計畫編號：仁合XXXXXX），計畫執行期間自xxx年xx月xx日至xxx年xx月xx日止。</text:p>
      <text:p text:style-name="公文說明事項">二、合約書如附件，用印申請一式三份。</text:p>
      <text:p text:style-name="公文說明事項"/>
      <text:p text:style-name="公文空白行"/>
      <text:p text:style-name="公文空白行"/>
      <text:p text:style-name="P2">簽核流程:</text:p>
      <text:p text:style-name="P3"/>
      <text:p text:style-name="P4">單位主管(系主任、院長)<text:s/>→<text:s/>產學暨育成中心<text:s/>→<text:s/>研發長<text:s/></text:p>
      <text:p text:style-name="P5">→人事室組長<text:s/>→<text:s/>林副校長<text:s/></text:p>
      <text:p text:style-name="公文承辦單位"/>
      <text:p text:style-name="P6"/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主旨" style:display-name="公文(主旨)" style:family="paragraph" style:parent-style-name="內文" style:next-style-name="內文">
      <style:paragraph-properties style:line-height-at-least="0.1666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會辦單位" style:display-name="公文(會辦單位)" style:family="paragraph" style:parent-style-name="公文說明事項">
      <style:text-properties fo:font-size="14pt" style:font-size-asian="14pt" fo:hyphenate="false"/>
    </style:style>
    <style:style style:name="公文承辦單位" style:display-name="公文(承辦單位)" style:family="paragraph" style:parent-style-name="公文主旨">
      <style:paragraph-properties style:snap-to-layout-grid="false"/>
      <style:text-properties fo:font-size="14pt" style:font-size-asian="14pt" fo:hyphenate="false"/>
    </style:style>
    <style:style style:name="公文空白行" style:display-name="公文(空白行)" style:family="paragraph" style:parent-style-name="內文" style:auto-update="true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both" style:layout-grid-lines="42" style:layout-grid-base-width="-0.003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7</dc:creator>
    <meta:creation-date>2024-04-15T08:18:00Z</meta:creation-date>
    <dc:date>2024-04-15T08:18:00Z</dc:date>
    <meta:print-date>2020-02-03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