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3187in"/>
    </style:style>
    <style:style style:name="TableColumn6" style:family="table-column">
      <style:table-column-properties style:column-width="0.8479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2569in"/>
    </style:style>
    <style:style style:name="Table1" style:family="table" style:master-page-name="MP0">
      <style:table-properties style:width="5.9152in" fo:margin-left="0in" table:align="left"/>
    </style:style>
    <style:style style:name="TableRow9" style:family="table-row">
      <style:table-row-properties style:min-row-height="0.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7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0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3.531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top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66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93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879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871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4"/></text:span><text:span text:style-name="T13">年度</text:span><text:span text:style-name="T14">大仁科技大學教師</text:span><text:span text:style-name="T15">產學合作</text:span><text:span text:style-name="T16">計畫放棄執行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教師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申請日期</text:p>
          </table:table-cell>
          <table:table-cell table:style-name="TableCell28">
            <text:p text:style-name="P29">年 <text:s/>月 <text:s/>日</text:p>
          </table:table-cell>
        </table:table-row>
        <table:table-row table:style-name="TableRow30">
          <table:table-cell table:style-name="TableCell31">
            <text:p text:style-name="P32">計畫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計畫經費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執行期限</text:p>
          </table:table-cell>
          <table:table-cell table:style-name="TableCell41">
            <text:p text:style-name="P42"><text:s/>年 <text:s/>月 <text:s/>日~</text:p>
            <text:p text:style-name="P43">年 <text:s/>月 <text:s/>日</text:p>
          </table:table-cell>
        </table:table-row>
        <table:table-row table:style-name="TableRow44">
          <table:table-cell table:style-name="TableCell45" table:number-columns-spanned="7">
            <text:p text:style-name="P4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放棄原因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 text:c="6"/>□計畫執行經費未入校 <text:s text:c="8"/>□計畫執行經費已入校</text:p>
            <text:p text:style-name="P59"/>
            <text:p text:style-name="內文"><text:span text:style-name="T60">計畫主持人簽章：</text:span><text:span text:style-name="T61"><text:s text:c="14"/></text:span><text:span text:style-name="T62"><text:s/></text:span></text:p>
            <text:p text:style-name="P63"><text:s text:c="31"/></text:p>
            <text:p text:style-name="P64"><text:span text:style-name="T65">共同主持人簽章：</text:span><text:span text:style-name="T66"><text:s text:c="14"/>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系主任：</text:span><text:span text:style-name="T75"><text:s text:c="16"/></text:span><text:span text:style-name="T76"><text:s text:c="3"/></text:span><text:span text:style-name="T77"><text:s text:c="9"/></text:span><text:span text:style-name="T78">學院院長：</text:span><text:span text:style-name="T7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產學暨育成中心：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會計室：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校長批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教師專題研究計畫放棄執行申請書</dc:title>
    <dc:description/>
    <dc:subject/>
    <meta:initial-creator>LKK</meta:initial-creator>
    <dc:creator>I7</dc:creator>
    <meta:creation-date>2024-04-15T08:26:00Z</meta:creation-date>
    <dc:date>2024-04-15T08:26:00Z</dc:date>
    <meta:print-date>2008-10-29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