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0625in" text:list-level-position-and-space-mode="label-alignment">
          <style:list-level-label-alignment text:label-followed-by="listtab" fo:margin-left="0.7291in" fo:text-indent="-0.06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 text:start-value="2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listtab" fo:margin-left="4.3395in" fo:text-indent="-0.5in"/>
        </style:list-level-properties>
      </text:list-level-style-number>
      <text:list-level-style-number text:level="2" text:style-name="WW_CharLFO5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1LVL3" style:num-prefix="(" style:num-suffix=")" style:num-format="1">
        <style:list-level-properties text:space-before="0.6666in" text:min-label-width="0.0625in" text:list-level-position-and-space-mode="label-alignment">
          <style:list-level-label-alignment text:label-followed-by="listtab" fo:margin-left="0.7291in" fo:text-indent="-0.06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list-style-name="LFO57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family="paragraph">
      <style:paragraph-properties fo:text-align="end" fo:margin-left="0.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0.6298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4.6437in"/>
    </style:style>
    <style:style style:name="Table6" style:family="table">
      <style:table-properties style:width="7.3201in" style:rel-width="103.4%" fo:margin-left="-0.1222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color="#0000FF" style:font-size-complex="12pt"/>
    </style:style>
    <style:style style:name="T41" style:parent-style-name="預設段落字型" style:family="text">
      <style:text-properties style:font-name="Times New Roman" style:font-name-asian="標楷體" fo:color="#0000FF" style:font-size-complex="12pt"/>
    </style:style>
    <style:style style:name="T42" style:parent-style-name="預設段落字型" style:family="text">
      <style:text-properties style:font-name="Times New Roman" style:font-name-asian="標楷體" fo:color="#0000FF" style:font-size-complex="12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FF" style:font-size-complex="12pt"/>
    </style:style>
    <style:style style:name="T46" style:parent-style-name="預設段落字型" style:family="text">
      <style:text-properties style:font-name="Times New Roman" style:font-name-asian="標楷體" fo:color="#0000FF" style:font-size-complex="12pt"/>
    </style:style>
    <style:style style:name="T47" style:parent-style-name="預設段落字型" style:family="text">
      <style:text-properties style:font-name="Times New Roman" style:font-name-asian="標楷體" fo:color="#0000FF" style:font-size-complex="12pt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1.03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name="TableColumn72" style:family="table-column">
      <style:table-column-properties style:column-width="0.3243in"/>
    </style:style>
    <style:style style:name="TableColumn73" style:family="table-column">
      <style:table-column-properties style:column-width="0.5006in"/>
    </style:style>
    <style:style style:name="TableColumn74" style:family="table-column">
      <style:table-column-properties style:column-width="0.618in"/>
    </style:style>
    <style:style style:name="TableColumn75" style:family="table-column">
      <style:table-column-properties style:column-width="0.8013in"/>
    </style:style>
    <style:style style:name="TableColumn76" style:family="table-column">
      <style:table-column-properties style:column-width="1.4958in"/>
    </style:style>
    <style:style style:name="TableColumn77" style:family="table-column">
      <style:table-column-properties style:column-width="1.1048in"/>
    </style:style>
    <style:style style:name="TableColumn78" style:family="table-column">
      <style:table-column-properties style:column-width="1.0208in"/>
    </style:style>
    <style:style style:name="Table71" style:family="table">
      <style:table-properties style:width="5.8659in" style:rel-width="100%" fo:margin-left="0in" table:align="lef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68" style:family="table-row">
      <style:table-row-properties style:min-row-height="0.590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Row173" style:family="table-row">
      <style:table-row-properties style:min-row-height="0.590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59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195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196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ableRow197" style:family="table-row">
      <style:table-row-properties style:min-row-height="0.590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olumn227" style:family="table-column">
      <style:table-column-properties style:column-width="0.7604in"/>
    </style:style>
    <style:style style:name="TableColumn228" style:family="table-column">
      <style:table-column-properties style:column-width="0.984in"/>
    </style:style>
    <style:style style:name="TableColumn229" style:family="table-column">
      <style:table-column-properties style:column-width="2.6548in"/>
    </style:style>
    <style:style style:name="TableColumn230" style:family="table-column">
      <style:table-column-properties style:column-width="1.4666in"/>
    </style:style>
    <style:style style:name="Table226" style:family="table">
      <style:table-properties style:width="5.8659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07" style:parent-style-name="清單段落" style:family="paragraph">
      <style:paragraph-properties style:snap-to-layout-grid="false" fo:text-align="center" fo:margin-left="0.0201in" fo:text-indent="0.0201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size-complex="12pt" fo:background-color="#FFFFFF"/>
    </style:style>
    <style:style style:name="T309" style:parent-style-name="預設段落字型" style:family="text">
      <style:text-properties style:font-name="Times New Roman" style:font-name-asian="標楷體" style:font-size-complex="12pt" fo:background-color="#FFFFFF"/>
    </style:style>
    <style:style style:name="T31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1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314" style:family="table-row">
      <style:table-row-properties style:min-row-height="0.3937in"/>
    </style:style>
    <style:style style:name="P315" style:parent-style-name="清單段落" style:list-style-name="LFO11" style:family="paragraph">
      <style:paragraph-properties style:snap-to-layout-grid="false" fo:text-align="center" fo:margin-left="0.1187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3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22" style:parent-style-name="清單段落" style:family="paragraph">
      <style:paragraph-properties style:snap-to-layout-grid="false" fo:text-align="center" fo:margin-left="0.0201in" fo:text-indent="0.0201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size-complex="12pt" fo:background-color="#FFFFFF"/>
    </style:style>
    <style:style style:name="T324" style:parent-style-name="預設段落字型" style:family="text">
      <style:text-properties style:font-name="Times New Roman" style:font-name-asian="標楷體" style:font-size-complex="12pt" fo:background-color="#FFFFFF"/>
    </style:style>
    <style:style style:name="T32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size-complex="12pt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size-complex="12pt"/>
    </style:style>
    <style:style style:name="P337" style:parent-style-name="內文" style:family="paragraph">
      <style:text-properties style:font-name="Times New Roman" style:font-name-asian="標楷體" style:font-size-complex="12pt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2pt"/>
    </style:style>
    <style:style style:name="P343" style:parent-style-name="內文" style:master-page-name="MP1" style:family="paragraph">
      <style:paragraph-properties fo:break-before="page" style:text-autospace="none" fo:margin-top="0.0375in" fo:margin-bottom="0.0375in" style:line-height-at-least="0.1666in" fo:margin-right="-0.1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46" style:parent-style-name="內文" style:family="paragraph">
      <style:paragraph-properties style:text-autospace="none" fo:margin-top="0.0375in" fo:margin-bottom="0.0375in" style:line-height-at-least="0.1666in" fo:margin-right="-0.125in"/>
    </style:style>
    <style:style style:name="T34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4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51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style:snap-to-layout-grid="false" fo:margin-top="0.25in" fo:margin-bottom="0.1666in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大仁科技大學辦理教師產業深度實務研習計畫書</text:p>
      <text:list text:style-name="LFO57" text:continue-numbering="true">
        <text:list-item>
          <text:p text:style-name="P4">深度研習計畫內容：</text:p>
        </text:list-item>
      </text:list>
      <text:p text:style-name="P5">日期:______年______月__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應</text:span><text:span text:style-name="T16"><text:s/></text:span><text:span text:style-name="T17">外</text:span><text:span text:style-name="T18"><text:s/></text:span><text:span text:style-name="T19">系科教師</text:span><text:span text:style-name="T20">進行研習研究情形</text:span><text:span text:style-name="T21">(</text:span><text:span text:style-name="T22">系所填寫</text:span><text:span text:style-name="T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完成6個月研習研究達成率</text:p>
          </table:table-cell>
          <table:covered-table-cell/>
          <table:covered-table-cell/>
          <table:covered-table-cell/>
          <table:table-cell table:style-name="TableCell27">
            <text:p text:style-name="P28">系(所)同意薦送團隊原因</text:p>
          </table:table-cell>
        </table:table-row>
        <table:table-row table:style-name="TableRow29">
          <table:table-cell table:style-name="TableCell30">
            <text:p text:style-name="P31">任教專業科目/技術科目教師人數(A)</text:p>
          </table:table-cell>
          <table:table-cell table:style-name="TableCell32" table:number-columns-spanned="2">
            <text:p text:style-name="P33">已完成6個月研習研究教師數(B)</text:p>
          </table:table-cell>
          <table:covered-table-cell/>
          <table:table-cell table:style-name="TableCell34">
            <text:p text:style-name="P35">達成率%</text:p>
            <text:p text:style-name="P36">(B/A)</text:p>
          </table:table-cell>
          <table:table-cell table:style-name="TableCell37" table:number-rows-spanned="2">
            <text:p text:style-name="P38"><text:span text:style-name="T39">□研習內容與任教專業科目或技術科目相關。</text:span><text:span text:style-name="T40">(</text:span><text:span text:style-name="T41">必選</text:span><text:span text:style-name="T42">)</text:span></text:p>
            <text:p text:style-name="P43"><text:span text:style-name="T44">□教師參與研習不影響教學並符合系規劃期程。</text:span><text:span text:style-name="T45">(</text:span><text:span text:style-name="T46">必選</text:span><text:span text:style-name="T47">)</text:span></text:p>
            <text:p text:style-name="P48">□其他: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5">
            <text:p text:style-name="P59">深度服務內容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研習團隊簡介</text:p>
            <text:p text:style-name="P63"><text:span text:style-name="T64">(</text:span><text:span text:style-name="T65">至少</text:span><text:span text:style-name="T66">3</text:span><text:span text:style-name="T67">人</text:span><text:span text:style-name="T68">)</text:span></text:p>
          </table:table-cell>
          <table:covered-table-cell/>
          <table:table-cell table:style-name="TableCell69" table:number-columns-spanned="3"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系所</text:p>
                </table:table-cell>
                <table:table-cell table:style-name="TableCell82">
                  <text:p text:style-name="P83">姓名</text:p>
                </table:table-cell>
                <table:table-cell table:style-name="TableCell84">
                  <text:p text:style-name="P85">職級</text:p>
                </table:table-cell>
                <table:table-cell table:style-name="TableCell86">
                  <text:p text:style-name="P87">學歷</text:p>
                </table:table-cell>
                <table:table-cell table:style-name="TableCell88">
                  <text:p text:style-name="P89">實務經歷</text:p>
                </table:table-cell>
                <table:table-cell table:style-name="TableCell90">
                  <text:p text:style-name="P91">專長領域</text:p>
                </table:table-cell>
                <table:table-cell table:style-name="TableCell92">
                  <text:p text:style-name="P93">教授課程</text:p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研習方向</text:p>
          </table:table-cell>
          <table:covered-table-cell/>
          <table:table-cell table:style-name="TableCell158" table:number-columns-spanned="3">
            <text:p text:style-name="P159">(所需強化實務知能內容或發展產學研發及技術交流具體項目)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研習服務機構簡介</text:p>
          </table:table-cell>
          <table:covered-table-cell/>
          <table:table-cell table:style-name="TableCell163" table:number-columns-spanned="3">
            <text:p text:style-name="P164">機構名稱：</text:p>
            <text:p text:style-name="P165"><text:span text:style-name="T166">機構簡介：</text:span><text:span text:style-name="T167">（含資本額、員工人數、營業範圍、產學合作現況與需求、參與研習服務之動機）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研習機構評選機制</text:p>
          </table:table-cell>
          <table:covered-table-cell/>
          <table:table-cell table:style-name="TableCell171" table:number-columns-spanned="3">
            <text:p text:style-name="P172">(研習機構實務資源與研習團隊所需強化實務知能的關聯性)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是否為MOU合作廠商</text:p>
          </table:table-cell>
          <table:covered-table-cell/>
          <table:table-cell table:style-name="TableCell176" table:number-columns-spanned="3">
            <text:p text:style-name="P177"><text:span text:style-name="T178">□是</text:span><text:span text:style-name="T179">(</text:span><text:span text:style-name="T180">與活動主辦系科完成</text:span><text:span text:style-name="T181">MOU</text:span><text:span text:style-name="T182">合作備忘錄之簽訂</text:span><text:span text:style-name="T183">)</text:span></text:p>
            <text:p text:style-name="P184"><text:span text:style-name="T185">□否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研習服務主題</text:p>
          </table:table-cell>
          <table:covered-table-cell/>
          <table:table-cell table:style-name="TableCell189" table:number-columns-spanned="3">
            <text:p text:style-name="P190">主題：</text:p>
            <text:p text:style-name="P191">研習領域：□工程 <text:s/>□管理 <text:s/>□醫農生技 <text:s/>□文化創意 <text:s/>□觀光餐飲 <text:s/>□其他</text:p>
            <text:p text:style-name="P192"><text:span text:style-name="T193">訂定方式：</text:span><text:span text:style-name="T194">(</text:span><text:span text:style-name="T195">如何與廠商共同研訂研習主題</text:span><text:span text:style-name="T196">)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研習服務時間地點</text:p>
          </table:table-cell>
          <table:covered-table-cell/>
          <table:table-cell table:style-name="TableCell200" table:number-columns-spanned="3">
            <text:p text:style-name="P201"><text:span text:style-name="T202">研習時間：</text:span><text:span text:style-name="T203">自</text:span><text:span text:style-name="T204"><text:s text:c="2"/></text:span><text:span text:style-name="T205">年</text:span><text:span text:style-name="T206"><text:s text:c="2"/></text:span><text:span text:style-name="T207">月</text:span><text:span text:style-name="T208"><text:s text:c="2"/></text:span><text:span text:style-name="T209">日至</text:span><text:span text:style-name="T210"><text:s text:c="2"/></text:span><text:span text:style-name="T211">年</text:span><text:span text:style-name="T212"><text:s text:c="2"/></text:span><text:span text:style-name="T213">月</text:span><text:span text:style-name="T214"><text:s text:c="2"/></text:span><text:span text:style-name="T215">日止，共計</text:span><text:span text:style-name="T216"><text:s text:c="3"/></text:span><text:span text:style-name="T217">週</text:span></text:p>
            <text:p text:style-name="P218"><text:span text:style-name="T219">研習地點：</text:span><text:span text:style-name="T220">○○○公司(地址：○○○○○○)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研習服務內容規劃</text:p>
          </table:table-cell>
          <table:covered-table-cell/>
          <table:table-cell table:style-name="TableCell224" table:number-columns-spanned="3">
            <text:p text:style-name="P225">(含研習日程規劃、研習主要關鍵實務技能、研習單位貴重儀器之操作)</text:p>
            <table:table table:style-name="Table226">
              <table:table-columns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研習日期</text:p>
                </table:table-cell>
                <table:table-cell table:style-name="TableCell234">
                  <text:p text:style-name="P235">時間</text:p>
                </table:table-cell>
                <table:table-cell table:style-name="TableCell236">
                  <text:p text:style-name="P237">研習關鍵實務技能</text:p>
                </table:table-cell>
                <table:table-cell table:style-name="TableCell238">
                  <text:p text:style-name="P239">儀器設備/服務程序</text:p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</table:table>
            <text:p text:style-name="P303"/>
          </table:table-cell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2" table:number-rows-spanned="2">
            <text:p text:style-name="P306">研習服務預期效益</text:p>
            <text:p text:style-name="P307"><text:span text:style-name="T308">(</text:span><text:span text:style-name="T309">須鏈結本校校務發展指標</text:span><text:span text:style-name="T310">)</text:span></text:p>
          </table:table-cell>
          <table:covered-table-cell/>
          <table:table-cell table:style-name="TableCell311" table:number-columns-spanned="3">
            <text:p text:style-name="P312">量化成效：</text:p>
            <text:p text:style-name="P313">(如開授課程數、實務教材製作數、產學合作簽約數或金額、開發學生實習員額、業界專家協同授課人數等)</text:p>
          </table:table-cell>
          <table:covered-table-cell/>
          <table:covered-table-cell/>
        </table:table-row>
        <table:table-row table:style-name="TableRow314">
          <table:covered-table-cell>
            <text:list text:style-name="LFO11" text:continue-numbering="true">
              <text:list-item>
                <text:p text:style-name="P315"/>
              </text:list-item>
            </text:list>
          </table:covered-table-cell>
          <table:covered-table-cell/>
          <table:table-cell table:style-name="TableCell316" table:number-columns-spanned="3">
            <text:p text:style-name="P317">質化成效：</text:p>
            <text:p text:style-name="P318">(如：未來預計開授相關課程名稱、實務教材製作名稱、未來產學合作案之規劃、開發學生實習機會、邀請業界專家協同授課、所研習技術或儀器設備與未來課程教學、實習合作之相互關聯性等)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聯絡資訊</text:p>
            <text:p text:style-name="P322"><text:span text:style-name="T323">(</text:span><text:span text:style-name="T324">團隊負責人</text:span><text:span text:style-name="T325">)</text:span></text:p>
          </table:table-cell>
          <table:covered-table-cell/>
          <table:table-cell table:style-name="TableCell326" table:number-columns-spanned="3">
            <text:p text:style-name="P327">聯絡人：</text:p>
            <text:p text:style-name="P328">聯絡單位：</text:p>
            <text:p text:style-name="P329">聯絡電話：</text:p>
            <text:p text:style-name="P330">傳真：</text:p>
            <text:p text:style-name="P331">E-mail：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備註</text:p>
          </table:table-cell>
          <table:covered-table-cell/>
          <table:table-cell table:style-name="TableCell335" table:number-columns-spanned="3">
            <text:p text:style-name="P336">1.依據「大仁科技大學教師進行產業研習或研究作業要點」辦理。</text:p>
            <text:p text:style-name="P337">2.教師深度實務研習形式應為互動式團隊(3人以上)研習或工作坊，每一研習期程</text:p>
            <text:p text:style-name="P338"><text:s text:c="2"/>須達2週以上(累積10日以上)；每次研習時數至少以半日(4小時)為單位計算，</text:p>
            <text:p text:style-name="P339"><text:s text:c="2"/>累計5日為1週，累計4週為1個月。採計方式以實際參與研習期間計算，並</text:p>
            <text:p text:style-name="P340"><text:s text:c="2"/>須取得合作機構或產業出具之研習期間證明。</text:p>
            <text:p text:style-name="P341">3.本深度研習依「大仁科技大學教師赴公民營機構服務作業要點」辦理。</text:p>
          </table:table-cell>
          <table:covered-table-cell/>
          <table:covered-table-cell/>
        </table:table-row>
      </table:table>
      <text:p text:style-name="P342"/>
      <text:soft-page-break/>
      <text:p text:style-name="P343">二、相關附件</text:p>
      <text:p text:style-name="P346"><text:span text:style-name="T347">(</text:span><text:span text:style-name="T348">如系、院教評會議紀錄、行政主管申請之校長同意簽呈、教學績優教師證明、產學合作優良教師證明、行政主管任職證明、</text:span><text:span text:style-name="T349">MOU</text:span><text:span text:style-name="T350">合約書等</text:span><text:span text:style-name="T351">)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56"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 style:use-window-font-color="true" fo:font-size="10pt" style:font-size-asian="10pt" style:font-size-complex="10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color="#000000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8pt" style:font-size-asian="8pt" style:font-size-complex="8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 fo:color="#000000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="Times New Roman" style:font-name-complex="Times New Roman"/>
    </style:style>
    <style:style style:name="WW_CharLFO51LVL3" style:family="text">
      <style:text-properties style:font-name-complex="Times New Roman" fo:font-weight="bold" style:font-weight-asian="bold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 fo:color="#000000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Wingdings"/>
    </style:style>
    <text:list-style style:name="LFO56">
      <text:list-level-style-bullet text:level="1" text:style-name="WW_CharLFO5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0625in" text:list-level-position-and-space-mode="label-alignment">
          <style:list-level-label-alignment text:label-followed-by="listtab" fo:margin-left="0.7291in" fo:text-indent="-0.06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 text:start-value="2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listtab" fo:margin-left="4.3395in" fo:text-indent="-0.5in"/>
        </style:list-level-properties>
      </text:list-level-style-number>
      <text:list-level-style-number text:level="2" text:style-name="WW_CharLFO5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1LVL3" style:num-prefix="(" style:num-suffix=")" style:num-format="1">
        <style:list-level-properties text:space-before="0.6666in" text:min-label-width="0.0625in" text:list-level-position-and-space-mode="label-alignment">
          <style:list-level-label-alignment text:label-followed-by="listtab" fo:margin-left="0.7291in" fo:text-indent="-0.06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44" style:parent-style-name="頁尾" style:family="paragraph">
      <style:paragraph-properties fo:text-align="center"/>
    </style:style>
    <style:style style:name="T345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4"><text:span text:style-name="T34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技專校院辦理實務課程發展及師生實務增能計畫</dc:title>
    <meta:initial-creator>Spl</meta:initial-creator>
    <dc:creator>I7</dc:creator>
    <meta:creation-date>2024-04-15T08:36:00Z</meta:creation-date>
    <dc:date>2024-04-15T08:36:00Z</dc:date>
    <meta:print-date>2015-03-09T02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3" meta:row-count="8" meta:non-whitespace-character-count="1051"/>
  </office:meta>
</office:document-meta>
</file>