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1.5358333333333cm" style:use-optimal-column-width="true"/>
    </style:style>
    <style:style style:name="co10" style:family="table-column">
      <style:table-column-properties fo:break-before="auto" style:column-width="9.525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職稱)" table:base-cell-address="形式一-產業實地服務或研究(護理系教師指導實習)-申請表.D4">
          <table:help-message table:display="true"/>
          <table:error-message table:display="true"/>
        </table:content-validation>
        <table:content-validation table:name="val2" table:condition="of:cell-content-is-in-list($$系所)" table:base-cell-address="形式一-產業實地服務或研究(護理系教師指導實習)-申請表.F4">
          <table:help-message table:display="true"/>
          <table:error-message table:display="true"/>
        </table:content-validation>
        <table:content-validation table:name="val3" table:condition="of:cell-content-is-in-list($$學院)" table:base-cell-address="形式一-產業實地服務或研究(護理系教師指導實習)-申請表.B5">
          <table:help-message table:display="true"/>
          <table:error-message table:display="true"/>
        </table:content-validation>
        <table:content-validation table:name="val4" table:condition="of:cell-content-is-in-list($$任教學門領域)" table:base-cell-address="形式一-產業實地服務或研究(護理系教師指導實習)-申請表.B6">
          <table:help-message table:display="true"/>
          <table:error-message table:display="true"/>
        </table:content-validation>
        <table:content-validation table:name="val5" table:condition="of:cell-content-is-in-list($$合作機構類型)" table:base-cell-address="形式一-產業實地服務或研究(護理系教師指導實習)-申請表.B9">
          <table:help-message table:display="true"/>
          <table:error-message table:display="true"/>
        </table:content-validation>
        <table:content-validation table:name="val6" table:condition="of:cell-content-is-in-list($$合作機構對應產業類型)" table:base-cell-address="形式一-產業實地服務或研究(護理系教師指導實習)-申請表.E9">
          <table:help-message table:display="true"/>
          <table:error-message table:display="true"/>
        </table:content-validation>
        <table:content-validation table:name="val7" table:condition="of:cell-content-is-in-list($$關聯性)" table:base-cell-address="形式一-產業實地服務或研究(護理系教師指導實習)-申請表.C10">
          <table:help-message table:display="true"/>
          <table:error-message table:display="true"/>
        </table:content-validation>
        <table:content-validation table:name="val8" table:condition="of:cell-content-is-in-list($$是否)" table:base-cell-address="形式一-產業實地服務或研究(護理系教師指導實習)-申請表.C11">
          <table:help-message table:display="true"/>
          <table:error-message table:display="true"/>
        </table:content-validation>
        <table:content-validation table:name="val9" table:condition="of:cell-content-is-in-list($$成效類型_項目)" table:base-cell-address="形式一-產業實地服務或研究(護理系教師指導實習)-申請表.B15">
          <table:help-message table:display="true"/>
          <table:error-message table:display="true"/>
        </table:content-validation>
        <table:content-validation table:name="val10" table:condition="of:cell-content-is-in-list($$主題類型)" table:base-cell-address="形式一-產業實地服務或研究(護理系教師指導實習)-申請表.B7">
          <table:help-message table:display="true"/>
          <table:error-message table:display="true"/>
        </table:content-validation>
      </table:content-validations>
      <table:table table:name="欄位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職稱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任教學門領域</text:p>
          </table:table-cell>
          <table:table-cell office:value-type="string" table:style-name="ce2">
            <text:p>主題類型</text:p>
          </table:table-cell>
          <table:table-cell office:value-type="string" table:style-name="ce6">
            <text:p>合作機構類型</text:p>
          </table:table-cell>
          <table:table-cell office:value-type="string" table:style-name="ce2">
            <text:p>合作機構對應產業類型</text:p>
          </table:table-cell>
          <table:table-cell office:value-type="string" table:style-name="ce2">
            <text:p>關聯性</text:p>
          </table:table-cell>
          <table:table-cell office:value-type="string" table:style-name="ce2">
            <text:p>是否</text:p>
          </table:table-cell>
          <table:table-cell office:value-type="string" table:style-name="ce2">
            <text:p>成效類型/項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教授</text:p>
          </table:table-cell>
          <table:table-cell office:value-type="string" table:style-name="ce2">
            <text:p>護理系</text:p>
          </table:table-cell>
          <table:table-cell office:value-type="string" table:style-name="ce2">
            <text:p>藥學暨健康學院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醫藥衛生及社福</text:p>
          </table:table-cell>
          <table:table-cell office:value-type="string" table:style-name="ce2">
            <text:p>財團法人或社團法人</text:p>
          </table:table-cell>
          <table:table-cell office:value-type="string" table:style-name="ce2">
            <text:p>醫療保健及環境衛生業</text:p>
          </table:table-cell>
          <table:table-cell office:value-type="string" table:style-name="ce2">
            <text:p>高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對提升實務教學之成果-產業新知導入教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副教授</text:p>
          </table:table-cell>
          <table:table-cell table:number-columns-repeated="4" table:style-name="ce2"/>
          <table:table-cell office:value-type="string" table:style-name="ce2">
            <text:p>公私立醫療機構或護理機構</text:p>
          </table:table-cell>
          <table:table-cell table:style-name="ce2"/>
          <table:table-cell office:value-type="string" table:style-name="ce2">
            <text:p>中</text:p>
          </table:table-cell>
          <table:table-cell office:value-type="string" table:style-name="ce2">
            <text:p>否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助理教授</text:p>
          </table:table-cell>
          <table:table-cell table:number-columns-repeated="4" table:style-name="ce2"/>
          <table:table-cell table:style-name="ce1"/>
          <table:table-cell table:style-name="ce2"/>
          <table:table-cell office:value-type="string" table:style-name="ce2">
            <text:p>低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講師</text:p>
          </table:table-cell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形式一-產業實地服務或研究(護理系教師指導實習)-申請表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6" table:number-rows-spanned="1" table:style-name="ce19">
            <text:p>大仁科技大學教師進行產業研習或研究申請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形式一：產業實地服務或研究(護理系教師指導實習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填表日期</text:p>
          </table:table-cell>
          <table:table-cell office:value-type="string" table:number-columns-spanned="5" table:number-rows-spanned="1" table:style-name="ce48">
            <text:p><text:s text:c="3"/>年 <text:s/>月 <text:s/>日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">
            <text:p>教師姓名</text:p>
          </table:table-cell>
          <table:table-cell table:style-name="ce4"/>
          <table:table-cell office:value-type="string" table:style-name="ce4">
            <text:p>職稱</text:p>
          </table:table-cell>
          <table:table-cell table:content-validation-name="val1" table:style-name="ce3"/>
          <table:table-cell office:value-type="string" table:style-name="ce4">
            <text:p>系所</text:p>
          </table:table-cell>
          <table:table-cell office:value-type="string" table:content-validation-name="val2" table:style-name="ce5">
            <text:p>護理系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學院</text:p>
          </table:table-cell>
          <table:table-cell office:value-type="string" table:content-validation-name="val3" table:style-name="ce5">
            <text:p>藥學暨健康學院</text:p>
          </table:table-cell>
          <table:table-cell office:value-type="string" table:style-name="ce7">
            <text:p>電話</text:p>
          </table:table-cell>
          <table:table-cell table:style-name="ce5"/>
          <table:table-cell office:value-type="string" table:style-name="ce5">
            <text:p>E-mail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11">
            <text:p>任教學門</text:p>
            <text:p>領域</text:p>
          </table:table-cell>
          <table:table-cell table:content-validation-name="val4" table:style-name="ce11"/>
          <table:table-cell office:value-type="string" table:style-name="ce11">
            <text:p>主題</text:p>
            <text:p>名稱</text:p>
          </table:table-cell>
          <table:table-cell office:value-type="string" table:style-name="ce13">
            <text:p>護理系教師指導實務實習</text:p>
          </table:table-cell>
          <table:table-cell office:value-type="string" table:style-name="ce11">
            <text:p>指導實習對應之專業科目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11">
            <text:p>計畫主題類型</text:p>
          </table:table-cell>
          <table:table-cell table:content-validation-name="val10" table:style-name="ce12"/>
          <table:table-cell office:value-type="string" table:style-name="ce14">
            <text:p>指導</text:p>
            <text:p>實習期程</text:p>
          </table:table-cell>
          <table:table-cell office:value-type="string" table:number-columns-spanned="3" table:number-rows-spanned="1" table:style-name="ce30">
            <text:p><text:span text:style-name="T2"><text:s text:c="3"/></text:span>年<text:span text:style-name="T2"><text:s text:c="2"/></text:span>月<text:span text:style-name="T2"><text:s text:c="2"/></text:span>日 至<text:span text:style-name="T2"><text:s text:c="3"/></text:span>年<text:span text:style-name="T2"><text:s text:c="2"/></text:span>月<text:span text:style-name="T2"><text:s text:c="2"/></text:span>日 共計<text:span text:style-name="T2"><text:s text:c="3"/></text:span>日/<text:span text:style-name="T2"><text:s text:c="3"/></text:span>小時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string" table:style-name="ce5">
            <text:p>實習機構名稱</text:p>
            <text:p>（全名)</text:p>
          </table:table-cell>
          <table:table-cell table:number-columns-spanned="2" table:number-rows-spanned="1" table:style-name="ce38"/>
          <table:covered-table-cell/>
          <table:table-cell office:value-type="string" table:style-name="ce5">
            <text:p>實習機構部門名稱</text:p>
          </table:table-cell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7">
          <table:table-cell office:value-type="string" table:style-name="ce8">
            <text:p>實習機構類型</text:p>
          </table:table-cell>
          <table:table-cell table:number-columns-spanned="2" table:number-rows-spanned="1" table:content-validation-name="val5" table:style-name="ce30"/>
          <table:covered-table-cell/>
          <table:table-cell office:value-type="string" table:style-name="ce5">
            <text:p>實習機構對應</text:p>
            <text:p>產業類型</text:p>
          </table:table-cell>
          <table:table-cell office:value-type="string" table:number-columns-spanned="2" table:number-rows-spanned="1" table:content-validation-name="val6" table:style-name="ce30">
            <text:p>醫療保健及環境衛生業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0">
            <text:p>進行產業實地服務或研究內容與</text:p>
            <text:p>教授專業科目或技術科目關聯性</text:p>
          </table:table-cell>
          <table:covered-table-cell/>
          <table:table-cell table:content-validation-name="val7" table:style-name="ce4"/>
          <table:table-cell office:value-type="string" table:style-name="ce5">
            <text:p>關聯性質化說明</text:p>
          </table:table-cell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0">
            <text:p>產業實地服務或研究內容是否</text:p>
            <text:p>有助於提升個人實務經驗及能力</text:p>
          </table:table-cell>
          <table:covered-table-cell/>
          <table:table-cell table:content-validation-name="val8" table:style-name="ce4"/>
          <table:table-cell office:value-type="string" table:style-name="ce5">
            <text:p>提升個人實務經驗及能力質化說明</text:p>
          </table:table-cell>
          <table:table-cell table:number-columns-spanned="2" table:number-rows-spanned="1" table:style-name="ce30"/>
          <table:covered-table-cell/>
          <table:table-cell table:number-columns-repeated="16378"/>
        </table:table-row>
        <table:table-row table:style-name="ro7">
          <table:table-cell office:value-type="string" table:style-name="ce18">
            <text:p>檢附資料</text:p>
            <text:p>(電子檔)</text:p>
          </table:table-cell>
          <table:table-cell office:value-type="string" table:number-columns-spanned="5" table:number-rows-spanned="1" table:style-name="ce33">
            <text:p>1.大仁科技大學學生實習合約書</text:p>
            <text:p>2.護理教師登錄於「衛生福利部繼續教育積分管理系統」實習時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產業實地服務或研究內容成效認定(至少寫一項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38">
            <text:p>成效類型/成效項目</text:p>
          </table:table-cell>
          <table:covered-table-cell table:number-columns-repeated="2"/>
          <table:table-cell office:value-type="string" table:number-columns-spanned="2" table:number-rows-spanned="1" table:style-name="ce38">
            <text:p>對應成效質量化說明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9">
            <text:p>一</text:p>
          </table:table-cell>
          <table:table-cell office:value-type="string" table:number-columns-spanned="3" table:number-rows-spanned="1" table:content-validation-name="val9" table:style-name="ce45">
            <text:p>對提升實務教學之成果-產業新知導入教學</text:p>
          </table:table-cell>
          <table:covered-table-cell/>
          <table:covered-table-cell/>
          <table:table-cell table:number-columns-spanned="2" table:number-rows-spanned="1" table:style-name="ce32"/>
          <table:covered-table-cell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46">
            <text:p>護理系初審</text:p>
          </table:table-cell>
          <table:covered-table-cell table:number-columns-repeated="2"/>
          <table:table-cell office:value-type="string" table:number-columns-spanned="3" table:number-rows-spanned="1" table:style-name="ce47">
            <text:p>推動委員會複審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office:value-type="string" table:style-name="ce10">
            <text:p>請勾選：</text:p>
          </table:table-cell>
          <table:table-cell office:value-type="string" table:number-columns-spanned="2" table:number-rows-spanned="1" table:style-name="ce38">
            <text:p>□同意 <text:s text:c="4"/>□不同意</text:p>
          </table:table-cell>
          <table:covered-table-cell/>
          <table:table-cell office:value-type="string" table:style-name="ce4">
            <text:p>請勾選：</text:p>
          </table:table-cell>
          <table:table-cell office:value-type="string" table:number-columns-spanned="2" table:number-rows-spanned="1" table:style-name="ce44">
            <text:p>□同意 <text:s text:c="4"/>□不同意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5">
            <text:p>建議：</text:p>
          </table:table-cell>
          <table:table-cell table:number-columns-spanned="2" table:number-rows-spanned="1" table:style-name="ce38"/>
          <table:covered-table-cell/>
          <table:table-cell office:value-type="string" table:style-name="ce4">
            <text:p>建議：</text:p>
          </table:table-cell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6">
          <table:table-cell office:value-type="string" table:style-name="ce10">
            <text:p>系審核日期:</text:p>
          </table:table-cell>
          <table:table-cell table:number-columns-spanned="2" table:number-rows-spanned="1" table:style-name="ce38"/>
          <table:covered-table-cell/>
          <table:table-cell office:value-type="string" table:style-name="ce4">
            <text:p>推動委員會日期:</text:p>
          </table:table-cell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7">
          <table:table-cell office:value-type="string" table:style-name="ce16">
            <text:p>系主任簽章：</text:p>
          </table:table-cell>
          <table:table-cell table:number-columns-spanned="2" table:number-rows-spanned="1" table:style-name="ce32"/>
          <table:covered-table-cell/>
          <table:table-cell office:value-type="string" table:style-name="ce17">
            <text:p>召集人簽章：</text:p>
          </table:table-cell>
          <table:table-cell table:number-columns-spanned="2" table:number-rows-spanned="1" table:style-name="ce35"/>
          <table:covered-table-cell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range table:name="主題類型" table:cell-range-address="欄位清單.$E$2" table:base-cell-address="欄位清單.$A$1"/>
        <table:named-range table:name="任教學門領域" table:cell-range-address="欄位清單.$D$2" table:base-cell-address="欄位清單.$A$1"/>
        <table:named-range table:name="合作機構對應產業類型" table:cell-range-address="欄位清單.$G$2" table:base-cell-address="欄位清單.$A$1"/>
        <table:named-range table:name="合作機構類型" table:cell-range-address="欄位清單.$F$2:欄位清單.$F$3" table:base-cell-address="欄位清單.$A$1"/>
        <table:named-range table:name="成效類型_項目" table:cell-range-address="欄位清單.$J$2" table:base-cell-address="欄位清單.$A$1"/>
        <table:named-range table:name="系所" table:cell-range-address="欄位清單.$B$2" table:base-cell-address="欄位清單.$A$1"/>
        <table:named-range table:name="是否" table:cell-range-address="欄位清單.$I$2:欄位清單.$I$3" table:base-cell-address="欄位清單.$A$1"/>
        <table:named-range table:name="學院" table:cell-range-address="欄位清單.$C$2" table:base-cell-address="欄位清單.$A$1"/>
        <table:named-range table:name="職稱" table:cell-range-address="欄位清單.$A$2:欄位清單.$A$5" table:base-cell-address="欄位清單.$A$1"/>
        <table:named-range table:name="關聯性" table:cell-range-address="欄位清單.$H$2:欄位清單.$H$4" table:base-cell-address="欄位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8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7</dc:creator>
    <meta:creation-date>2018-05-10T06:44:27Z</meta:creation-date>
    <dc:date>2024-04-15T09:17:00Z</dc:date>
    <meta:print-date>2018-05-14T03:15:12Z</meta:print-date>
  </office:meta>
</office:document-meta>
</file>